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het verbouwen van een bedrijfsruimte naar woning, Aquamarijnlaan 15A, 3523EK Utrecht, GU-Z2025-0004528</text:p>
      <text:section text:name="zakelijke-mededeling_id1-3-2" text:style-name="zakelijke-mededeling">
        <text:section text:name="zakelijke-mededeling-tekst_id1-3-2-1" text:style-name="zakelijke-mededeling-tekst">
          <text:section text:name="tekst_id1-3-2-1-1" text:style-name="tekst">
            <text:p text:style-name="common-al">Op 12 februari hebben wij op <text:a xlink:href="https://zoek.officielebekendmakingen.nl/gmb-2025-58845.html" xlink:type="simple">Gemeenteblad 2025, 58845 | Overheid.nl &gt; Officiële bekendmakingen</text:a>. onderstaande aanvraag gepubliceerd. Hierbij was het verkeerde adres vermeld. Bij deze herstellen we dat. Excuses voor de ontstane verwarring</text:p>
            <text:p text:style-name="common-al">GU-Z2025-0004528</text:p>
            <text:p text:style-name="common-al">Toelichting: het verbouwen van een bedrijfsruimte naar woning</text:p>
            <text:p text:style-name="common-al">Datum ontvangst aanvraag: 10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67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7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7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4528</meta:user-defined>
    <meta:user-defined meta:name="DCTERMS.abstract">Toelichting: het verbouwen van een bedrijfsruimte naar woning</meta:user-defined>
    <dc:language>nl</dc:language>
    <meta:user-defined meta:name="OVERHEIDop.locatietype/OVERHEIDop.gebiedsmarkering">Vlak</meta:user-defined>
    <meta:user-defined meta:name="DC.title">RECTIFICATIE Aanvraag omgevingsvergunning, het verbouwen van een bedrijfsruimte naar woning, Aquamarijnlaan 15A, 3523EK Utrecht, GU-Z2025-0004528</meta:user-defined>
    <meta:user-defined meta:name="OVERHEIDop.datumEindeReactietermijn">2025-05-06</meta:user-defined>
    <meta:user-defined meta:name="OVERHEIDop.terinzageleggingBG">https://jeleefomgeving.nl/inzien/002220647/41581ba0-aa87-4e9c-9892-a186b9e733f5</meta:user-defined>
    <meta:user-defined meta:name="DCTERMS.W3CDTF/DCTERMS.available">2025-02-25</meta:user-defined>
    <meta:user-defined meta:name="DCTERMS.W3CDTF/OVERHEIDop.jaargang">2025</meta:user-defined>
    <meta:user-defined meta:name="OVERHEIDop.publicationIssue">78670</meta:user-defined>
    <meta:user-defined meta:name="OVERHEIDop.GmbID/DC.identifier">gmb-2025-78670</meta:user-defined>
    <meta:user-defined meta:name="OVERHEIDop.versieInformatie"/>
  </office:meta>
</office:document-meta>
</file>