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T.h.v. Prinses Irenestraat 6 te Oud-Beijerland zaaknummer Z-24-45491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mobiel breken van bouw- en sloopafval op de locatie T.h.v. Prinses Irenestraat 6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86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mobiel breken van bouw- en sloopafval op de locatie T.h.v. Prinses Irenestraat 6 te Oud-Beijerland zaaknummer Z-24-454919</meta:user-defined>
    <meta:user-defined meta:name="DCTERMS.W3CDTF/DCTERMS.available">2025-01-09</meta:user-defined>
    <meta:user-defined meta:name="DCTERMS.W3CDTF/OVERHEIDop.jaargang">2025</meta:user-defined>
    <meta:user-defined meta:name="OVERHEIDop.publicationIssue">7867</meta:user-defined>
    <meta:user-defined meta:name="OVERHEIDop.GmbID/DC.identifier">gmb-2025-7867</meta:user-defined>
    <meta:user-defined meta:name="OVERHEIDop.versieInformatie"/>
  </office:meta>
</office:document-meta>
</file>