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gehandicaptenparkeerplaats Noordenveld 15 Veendam</text:p>
      <text:section text:name="regeling_id1-3-2" text:style-name="regeling">
        <text:section text:name="aanhef_id1-3-2-1" text:style-name="aanhef">
          <text:section text:name="afkondiging_id1-3-2-1-1" text:style-name="afkondiging">
            <text:p text:style-name="afkondiging_top"/>
            <text:p text:style-name="al">Nummer: 2025-001605</text:p>
            <text:p text:style-name="al">Burgemeester en wethouders van Veendam,</text:p>
            <text:p text:style-name="al"/>
            <text:p text:style-name="al">Gelezen het verzoek voor het aanwijzen van een individuele gehandicaptenparkeerplaats nabij Noordenveld 15 te Veendam;</text:p>
            <text:p text:style-name="al"/>
            <text:p text:style-name="al">Op grond van artikel 18, eerste lid, onder d, van de Wegenverkeerswet 1994, is het college van Burgemeester en Wethouders bevoegd dit verkeersbesluit te nemen.</text:p>
          </text:section>
        </text:section>
        <text:section text:name="regeling-tekst_id1-3-2-2" text:style-name="regeling-tekst">
          <text:section text:name="tekst_id1-3-2-2-1" text:style-name="tekst">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tussenkopcur">Overwegende,</text:p>
            <text:p text:style-name="common-al"/>
            <text:p text:style-name="common-al">dat ter plekke de situatie zodanig is, dat dikwijls niet in de nabijheid van de woning van betrokkene geparkeerd kan worden, terwijl hij door zijn fysieke beperkingen niet in staat is lange afstanden af te leggen;</text:p>
            <text:p text:style-name="common-al"/>
            <text:p text:style-name="common-al">dat hij in het bezit is van een geldige gehandicaptenparkeerkaart onder nummer 1402002 en dat het daarom gewenst is het verzoek in te willigen door nabij de woning Noordenveld 15 te Veendam een voor het voertuig passende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tussenkopcur">Gelet op:</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tussenkopcur">b  e  s  l  u  i  t  e  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naast de garageboxen aan Noordenveld 15 te Veendam, zoals is aangegeven op bijbehorende situatieschets.</text:p>
            <text:p text:style-name="common-al">ll door op het wegdek een vak aan te brengen door middel van een witte lijn met daarin een wit kruis.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eendam, 17 februari 2025</text:span></text:p>
            <text:p><text:span text:style-name="functie"/></text:p>
            <text:p><text:span text:style-name="functie"/></text:p>
            <text:p><text:span text:style-name="functie">Verzonden,</text:span></text:p>
            <text:p><text:span text:style-name="functie"/></text:p>
            <text:p><text:span text:style-name="functie"/></text:p>
            <text:p><text:span text:style-name="functie">Namens burgemeester en wethouders van Veendam. </text:span></text:p>
            <text:p><text:span text:style-name="functie"/></text:p>
            <text:p><text:span text:style-name="functie"/></text:p>
            <text:p><text:span text:style-name="functie"/></text:p>
            <text:p><text:span text:style-name="functie"/></text:p>
            <text:p><text:span text:style-name="functie">M.J.J. Hazenberg</text:span></text:p>
            <text:p><text:span text:style-name="functie">Afdelingshoofd Fysieke Leefomgeving</text:span></text:p>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bezwaarschrift_al">
          <text:span text:style-name="nadrukvet">Afschrift</text:span>
        </text:p>
          <text:p text:style-name="bezwaarschrift_al">Dit besluit (+ tekening) wordt in afschrift gezonden aan:</text:p>
          <text:p text:style-name="bezwaarschrift_al">a. Politie Eenheid Noord Nederland, DROS Infrastructuur;</text:p>
          <text:p text:style-name="bezwaarschrift_al">b  Eenheid Fysiek, Team uitvoering en onderhoud + situatieschets</text:p>
          <text:p text:style-name="bezwaarschrift_al">c  Eenheid Fysiek, Team beheer en projecten + situatieschets;</text:p>
          <text:p text:style-name="bezwaarschrift_al">d  Veiligheidsregio</text:p>
          <text:p text:style-name="bezwaarschrift_al">
          <text:span text:style-name="nadrukvet">Publicatie</text:span>
        </text:p>
          <text:p text:style-name="bezwaarschrift_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866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6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6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endam - gehandicaptenparkeerplaats - nabij Noordenveld 15 Ve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605</meta:user-defined>
    <meta:user-defined meta:name="DCTERMS.abstract">Een individuele gehandicaptenparkeerplaats wordt toegewezen naast de garageboxen aan Noordenveld 15 te Veendam.</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 E R K E E R S B E S L U I T gehandicaptenparkeerplaats Noordenveld 15 Veendam</meta:user-defined>
    <meta:user-defined meta:name="DCTERMS.W3CDTF/DCTERMS.available">2025-02-25</meta:user-defined>
    <meta:user-defined meta:name="OVERHEIDop.externeBijlage">Kaart VB-2025-01|exb-2025-7140</meta:user-defined>
    <meta:user-defined meta:name="DCTERMS.W3CDTF/OVERHEIDop.jaargang">2025</meta:user-defined>
    <meta:user-defined meta:name="OVERHEIDop.publicationIssue">78669</meta:user-defined>
    <meta:user-defined meta:name="OVERHEIDop.GmbID/DC.identifier">gmb-2025-78669</meta:user-defined>
    <meta:user-defined meta:name="OVERHEIDop.versieInformatie"/>
  </office:meta>
</office:document-meta>
</file>