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Nieuweweg-noord 320, 3905 LX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Nieuweweg-noord 320, 3905 LX Veenendaal</text:span>
          </text:p>
            <text:p text:style-name="common-al">
            
          </text:p>
            <text:p text:style-name="common-al">De gemeente Veenendaal heeft een aanvraag voor een omgevingsvergunning ontvangen. De vergunning is op 19-02-2025  aangevraagd voor het verduurzamen, renoveren en vergroten van een bestaande woning. voor de locatie Nieuweweg-noord 320, 3905 LX Veenendaal en is geregistreerd onder het nummer CLZ-0001315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8666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66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66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158</meta:user-defined>
    <dc:language>nl</dc:language>
    <meta:user-defined meta:name="OVERHEIDop.locatietype/OVERHEIDop.gebiedsmarkering">Punt</meta:user-defined>
    <meta:user-defined meta:name="DC.title">Publicatie aanvraag omgevingsvergunning Nieuweweg-noord 320, 3905 LX Veenendaal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666</meta:user-defined>
    <meta:user-defined meta:name="OVERHEIDop.GmbID/DC.identifier">gmb-2025-78666</meta:user-defined>
    <meta:user-defined meta:name="OVERHEIDop.versieInformatie"/>
  </office:meta>
</office:document-meta>
</file>