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intrekking van het Aanwijzingsbesluit parkeerbelastingen Amstelveen 2024 Keizer Karelpark West Oostzij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4-113876</text:span>
          </text:p>
            <text:p text:style-name="al"/>
            <text:p text:style-name="al">Burgemeester en wethouders van de gemeente Amstelveen;</text:p>
            <text:p text:style-name="al">gelezen het advies van afdeling Projecten en Advies;</text:p>
            <text:p text:style-name="al">gelet op artikel 2 van de Parkeerverordening Amstelveen 2013, artikel 8 van de Verordening Parkeerbelastingen Amstelveen 2021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Het Aanwijzingsbesluit parkeerbelastingen Amstelveen 2024 Keizer Karelpark West Oostzijde van 6 december 2024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februari 2025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6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Parkeerverordening Amstelveen]|[https://lokaleregelgeving.overheid.nl/CVDR649395/4</meta:user-defined>
    <meta:user-defined meta:name="OVERHEIDop.referentienummer">Z24-113876</meta:user-defined>
    <meta:user-defined meta:name="DCTERMS.alternative">Intrekking van het Aanwijzingsbesluit parkeerbelastingen Amstelveen 2024 Keizer Karelpark West Oostzijde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intrekking van het Aanwijzingsbesluit parkeerbelastingen Amstelveen 2024 Keizer Karelpark West Oostzij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8665</meta:user-defined>
    <meta:user-defined meta:name="OVERHEIDop.betreftRegeling">CVDR735951_1</meta:user-defined>
    <meta:user-defined meta:name="xs:date/OVERHEIDop.startdatum">2025-02-25</meta:user-defined>
    <meta:user-defined meta:name="OVERHEIDop.GmbID/DC.identifier">gmb-2025-78665</meta:user-defined>
    <meta:user-defined meta:name="OVERHEIDop.versieInformatie"/>
  </office:meta>
</office:document-meta>
</file>