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24, 1217 JD Hilversum, Verzoeklocatie 2024121800695 (kappen 4 bomen (tussen nr. 24 en 26)); CLZ-00012822; 21-0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ude Enghweg 24, 1217 JD Hilversum, Verzoeklocatie 2024121800695 (kappen 4 bomen (tussen nr. 24 en 26)); CLZ-00012822; 21-02-2025; Status: Vergunning verleend, gemeente Hilversum</text:p>
            <text:p text:style-name="common-al">
            
          </text:p>
            <text:p text:style-name="common-al">Verzenddatum: 21-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65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5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5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822</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Oude Enghweg 24, 1217 JD Hilversum, Verzoeklocatie 2024121800695 (kappen 4 bomen (tussen nr. 24 en 26)); CLZ-00012822; 21-02-2025; Status: Vergunning verleend, gemeente Hilversum</meta:user-defined>
    <meta:user-defined meta:name="DCTERMS.W3CDTF/DCTERMS.available">2025-02-25</meta:user-defined>
    <meta:user-defined meta:name="DCTERMS.W3CDTF/OVERHEIDop.jaargang">2025</meta:user-defined>
    <meta:user-defined meta:name="OVERHEIDop.publicationIssue">78654</meta:user-defined>
    <meta:user-defined meta:name="OVERHEIDop.GmbID/DC.identifier">gmb-2025-78654</meta:user-defined>
    <meta:user-defined meta:name="OVERHEIDop.versieInformatie"/>
  </office:meta>
</office:document-meta>
</file>