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58029) Jacob Catsstraat 76 Voorburg realiseren van een dakterras op de dakkapel in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realiseren van een dakterras op de dakkapel in het achterdakvlak</text:p>
            <text:p text:style-name="common-al">
            <text:span text:style-name="nadrukvet">Datum bekendmaking besluit: </text:span>21 februar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865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65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65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58029) Jacob Catsstraat 76 Voorburg realiseren van een dakterras op de dakkapel in het achterdakvlak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652</meta:user-defined>
    <meta:user-defined meta:name="OVERHEIDop.GmbID/DC.identifier">gmb-2025-78652</meta:user-defined>
    <meta:user-defined meta:name="OVERHEIDop.versieInformatie"/>
  </office:meta>
</office:document-meta>
</file>