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answeg 2, 5406 T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2-2025 een besluit genomen op de aanvraag voor een omgevingsvergunning met zaaknummer <text:span text:style-name="nadrukvet">3950-2025</text:span>.</text:p>
            <text:p text:style-name="common-al">De zaak betreft locatie Schansweg 2, 5406 TP Uden en heeft de omschrijving het "uitbreiden van een bijgebouw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text:p>
            <text:p text:style-name="common-al">Het besluit is verzonden op: 21-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863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3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3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9502025</meta:user-defined>
    <meta:user-defined meta:name="DCTERMS.abstract">uitbreiden van een bijgebouw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chansweg 2, 5406 TP Uden</meta:user-defined>
    <meta:user-defined meta:name="DCTERMS.W3CDTF/DCTERMS.available">2025-02-25</meta:user-defined>
    <meta:user-defined meta:name="DCTERMS.W3CDTF/OVERHEIDop.jaargang">2025</meta:user-defined>
    <meta:user-defined meta:name="OVERHEIDop.publicationIssue">78636</meta:user-defined>
    <meta:user-defined meta:name="OVERHEIDop.GmbID/DC.identifier">gmb-2025-78636</meta:user-defined>
    <meta:user-defined meta:name="OVERHEIDop.versieInformatie"/>
  </office:meta>
</office:document-meta>
</file>