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slaan 1, 3904 K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slaan 1, 3904 KD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2-2025  aangevraagd voor het realiseren van een dakopbouw voor de locatie Boslaan 1, 3904 KD Veenendaal en is geregistreerd onder het nummer CLZ-0001315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863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57</meta:user-defined>
    <dc:language>nl</dc:language>
    <meta:user-defined meta:name="OVERHEIDop.locatietype/OVERHEIDop.gebiedsmarkering">Punt</meta:user-defined>
    <meta:user-defined meta:name="DC.title">Publicatie aanvraag omgevingsvergunning Boslaan 1, 3904 KD Veenendaa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30</meta:user-defined>
    <meta:user-defined meta:name="OVERHEIDop.GmbID/DC.identifier">gmb-2025-78630</meta:user-defined>
    <meta:user-defined meta:name="OVERHEIDop.versieInformatie"/>
  </office:meta>
</office:document-meta>
</file>