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389470-254d-4c65-8552-a4fa1cd49e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en inrichten van twee algemene gehandicaptenparkeerplaatsen nabij het parkeerterrein sportcomplex Olieslager 2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span text:style-name="nadrukvet">Inleiding</text:span>
          </text:p>
            <text:p text:style-name="common-al">Door de SMO-raad Brunssum is een ongevraagd advies gegeven op het mobiliteitsplan 2022-2032. Hierin wordt een aanbeveling gedaan om op het parkeerterrein van vv de Leeuw (Olieslager 20), 2 algemene gehandicaptenparkeerplaatsen te situeren en om de richtlijn integrale toegankelijkheid openbare ruimte te voldoen.</text:p>
            <text:p text:style-name="common-al">Navraag geeft aan dat er behoefte is aan algemene gehandicaptenparkeerplaatsen voor de bezoekers. Om deze redenen wordt voor deze verkeersmaatregel een verkeersbesluit genomen.</text:p>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
            <text:p text:style-name="common-al">
            <text:span text:style-name="nadrukvet">Overwegingen </text:span>
          </text:p>
            <text:p text:style-name="common-al">De volgende overwegingen liggen ten grondslag aan dit verkeersbesluit:</text:p>
            <text:list text:style-name="id1-3-2-2-1-13">
              <text:list-item text:style-override="id1-3-2-2-1-13-1">
                <text:number>•</text:number>
                <text:p text:style-name="al">In de CROW-richtlijn no. 337 in het kader van de “integrale toegankelijkheid openbare ruimte” is opgenomen dat minimaal 2 % van de beschikbare parkeerplaatsen ingericht dienen te zijn als algemene gehandicaptenparkeerplaats en dat deze op genoemde parkeerplaats nog niet zijn voorzien.</text:p>
              </text:list-item>
              <text:list-item text:style-override="id1-3-2-2-1-13-2">
                <text:number>•</text:number>
                <text:p text:style-name="al">Dat door het inrichten van een algemene gehandicaptenparkeerplaats nabij sportcomplexen in de parkeerbehoefte van mindervaliden kan worden voorzien.</text:p>
              </text:list-item>
              <text:list-item text:style-override="id1-3-2-2-1-13-3">
                <text:number>•</text:number>
                <text:p text:style-name="al">Een ongevraagd advies van de SMO-raad Brunssum voorligt om twee algemene gehandicapten parkeerplaatsen te realiseren op het parkeerterrein van vv de Leeuw (Olieslager 20)</text:p>
              </text:list-item>
              <text:list-item text:style-override="id1-3-2-2-1-13-4">
                <text:number>•</text:number>
                <text:p text:style-name="al">Het wenselijk is om meerdere algemene gehandicaptenparkeerplaatsen aan te leggen voor bezoekers.</text:p>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6">
              <text:list-item text:style-override="id1-3-2-2-1-16-1">
                <text:number>•</text:number>
                <text:p text:style-name="al">Het zoveel mogelijk waarborgen van de vrijheid van het verkeer;</text:p>
              </text:list-item>
            </text:list>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text:p>
            <text:p text:style-name="common-al">
            <text:span text:style-name="nadrukvet">Besluit:</text:span>
          </text:p>
            <text:list text:style-name="id1-3-2-2-1-21">
              <text:list-item text:style-override="id1-3-2-2-1-21-1">
                <text:number>•</text:number>
                <text:p text:style-name="al">Door het plaatsen van de borden E6, conform Bijlage 1 van het RVV 1990 en het onderbord OB504</text:p>
              </text:list-item>
              <text:list-item text:style-override="id1-3-2-2-1-21-2">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1-3">
                <text:number>•</text:number>
                <text:p text:style-name="al">Een en ander overeenkomstig is met de bij dit verkeersbesluit behorende situatietekening met tekeningnummer CT-V-Olieslager20</text:p>
              </text:list-item>
            </text:list>
            <text:p text:style-name="common-al">
            <text:span text:style-name="nadrukvet">Tekening</text:span>
          </text:p>
            <text:p text:style-name="common-al">
            <draw:frame><draw:text-box><text:section text:name="plaatje_id1-3-2-2-1-23-1" text:style-name="plaatje">
              <text:p text:style-name="illustratie_id1-3-2-2-1-23-1-1"><draw:frame draw:style-name="illustratie_id1-3-2-2-1-23-1-1" text:anchor-type="paragraph" svg:width="88.9mm" svg:height="63.099999999999994mm"><draw:image xlink:href="Pictures/Afbeelding1i3a389470-254d-4c65-8552-a4fa1cd49e74.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8-02-2025</text:p>
            <text:p text:style-name="common-al"/>
            <text:p text:style-name="common-al">Het college van burgemeester en wethouders van Brunssum,</text:p>
            <text:p text:style-name="common-al">krachtens mandaat,</text:p>
            <text:p text:style-name="common-al"/>
            <text:p text:style-name="common-al">Projectadviseur Verkeer</text:p>
            <text:p text:style-name="common-al">E.J. de Vries</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list text:style-name="id1-3-2-2-1-45">
              <text:list-item text:style-override="id1-3-2-2-1-45-1">
                <text:number>•</text:number>
                <text:p text:style-name="al">uw naam en adres;</text:p>
              </text:list-item>
              <text:list-item text:style-override="id1-3-2-2-1-45-2">
                <text:number>•</text:number>
                <text:p text:style-name="al">de datum waarop u de brief stuurt;</text:p>
              </text:list-item>
              <text:list-item text:style-override="id1-3-2-2-1-45-3">
                <text:number>•</text:number>
                <text:p text:style-name="al">met welk besluit u het niet eens bent;</text:p>
              </text:list-item>
              <text:list-item text:style-override="id1-3-2-2-1-45-4">
                <text:number>•</text:number>
                <text:p text:style-name="al">waarom u het daarmee niet eens bent;</text:p>
              </text:list-item>
              <text:list-item text:style-override="id1-3-2-2-1-45-5">
                <text:number>•</text:number>
                <text:p text:style-name="al">uw handtekening;</text:p>
              </text:list-item>
              <text:list-item text:style-override="id1-3-2-2-1-45-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62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ot het aanwijzen en inrichten van twee algemene gehandicaptenparkeerplaatsen nabij het parkeerterrein sportcomplex Olieslager 20 - Olieslager 2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3272 </meta:user-defined>
    <meta:user-defined meta:name="DCTERMS.abstract">Verkeersbesluit tot het aanwijzen en inrichten van twee algemene gehandicaptenparkeerplaatsen nabij het parkeerterrein sportcomplex Olieslager 20</meta:user-defined>
    <meta:user-defined meta:name="OVERHEIDop.verkeersbordcode">E6</meta:user-defined>
    <dc:language>nl</dc:language>
    <meta:user-defined meta:name="OVERHEIDop.locatietype/OVERHEIDop.gebiedsmarkering">Punt</meta:user-defined>
    <meta:user-defined meta:name="DC.title">Verkeersbesluit tot het aanwijzen en inrichten van twee algemene gehandicaptenparkeerplaatsen nabij het parkeerterrein sportcomplex Olieslager 20.</meta:user-defined>
    <meta:user-defined meta:name="DCTERMS.W3CDTF/DCTERMS.available">2025-02-28</meta:user-defined>
    <meta:user-defined meta:name="OVERHEIDop.externeBijlage">Alg ghpp Olieslager 20 vv de Leeeuw|exb-2025-7134</meta:user-defined>
    <meta:user-defined meta:name="DCTERMS.W3CDTF/OVERHEIDop.jaargang">2025</meta:user-defined>
    <meta:user-defined meta:name="OVERHEIDop.publicationIssue">78625</meta:user-defined>
    <meta:user-defined meta:name="OVERHEIDop.GmbID/DC.identifier">gmb-2025-78625</meta:user-defined>
    <meta:user-defined meta:name="OVERHEIDop.versieInformatie"/>
  </office:meta>
</office:document-meta>
</file>