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olrederstraat e.o.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Floris Aannemingsmaatschappij B.V.</text:p>
            <text:p text:style-name="common-al">Zaaknummer: 13567407</text:p>
            <text:p text:style-name="common-al">DSO nummer: 2025021400326</text:p>
            <text:p text:style-name="common-al">Ontvangstdatum melding: 14-02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61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8265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Rolrederstraat e.o., Krommeni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19</meta:user-defined>
    <meta:user-defined meta:name="OVERHEIDop.GmbID/DC.identifier">gmb-2025-78619</meta:user-defined>
    <meta:user-defined meta:name="OVERHEIDop.versieInformatie"/>
  </office:meta>
</office:document-meta>
</file>