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rgemeester de Raadtsingel 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2290 voor het realiseren van twee appartementen in de woning op locatie Burgemeester de Raadtsingel 8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61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0</meta:user-defined>
    <meta:user-defined meta:name="DCTERMS.abstract">Betreft: Besluit op locatie Burgemeester de Raadtsingel 8 in Muiden</meta:user-defined>
    <dc:language>nl</dc:language>
    <meta:user-defined meta:name="DC.title">Toegekende omgevingsvergunning Burgemeester de Raadtsingel 8 in Muiden</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7133</meta:user-defined>
    <meta:user-defined meta:name="OVERHEIDop.publicationIssue">78616</meta:user-defined>
    <meta:user-defined meta:name="OVERHEIDop.GmbID/DC.identifier">gmb-2025-78616</meta:user-defined>
    <meta:user-defined meta:name="OVERHEIDop.versieInformatie"/>
  </office:meta>
</office:document-meta>
</file>