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Goedentijd 22, 5131 AS (1100444 en 10985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februari 2025, Goedentijd 22, 5131 AS (1100444 en 1098576)</text:span>
          </text:p>
            <text:p text:style-name="common-al">kappen boom en bouwen vrijstaand bijgebouw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ze aanvraag is ingetrokken. Tegen deze mededeling kan geen bezwaar of beroep worden ingesteld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78613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613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613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 Goedentijd 22, 5131 AS (1100444 en 1098576)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613</meta:user-defined>
    <meta:user-defined meta:name="OVERHEIDop.GmbID/DC.identifier">gmb-2025-78613</meta:user-defined>
    <meta:user-defined meta:name="OVERHEIDop.versieInformatie"/>
  </office:meta>
</office:document-meta>
</file>