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iepenveense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bben wij een aanvraag ontvangen voor het bouwen van een woning op de locatie Oude Diepenveenseweg 9 in Holten. De aanvraag is geregistreerd onder zaaknummer Z2024-000035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8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63</meta:user-defined>
    <meta:user-defined meta:name="DCTERMS.abstract">Oude Diepenveenseweg 9 in Holt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Oude Diepenveenseweg 9 in Hol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86</meta:user-defined>
    <meta:user-defined meta:name="OVERHEIDop.GmbID/DC.identifier">gmb-2025-786</meta:user-defined>
    <meta:user-defined meta:name="OVERHEIDop.versieInformatie"/>
  </office:meta>
</office:document-meta>
</file>