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9e9a5d-e8bb-476e-a121-6f79963334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Verkeersbesluit schoolzone Lang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
            <text:span text:style-name="nadrukvet">Inleiding</text:span>
          </text:p>
            <text:p text:style-name="common-al">De gemeente Brunssum wil de verkeersveiligheid in schoolomgevingen verbeteren door rondom scholen schoolzones in te gaan richten. Schoolzones is een landelijk project met als doel te attenderen op de aanwezigheid van een school. Hiermee wordt de verkeersveiligheid verbeterd. Bij het invoeren van de schoolzones wordt gelijktijdig in overleg met de scholen aanvullende verkeersmaatregelen getroffen om de verkeerssituatie rondom de school te verbeteren. Voor alleen het aanduiden van een schoolzone is geen verkeersbesluit verreist. Voor enkele aanvullende maatregelen wordt wel dit verkeersbesluit genomen. </text:p>
            <text:p text:style-name="common-al"/>
            <text:p text:style-name="common-al">
            <text:span text:style-name="nadrukvet">Juridisch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xt:span>
          </text:p>
            <text:p text:style-name="common-al">De volgende overwegingen liggen ten grondslag aan dit verkeersbesluit:</text:p>
            <text:p text:style-name="common-al">In de CROW-notitie (Schoolzones: toepassing en inrichting) zijn maatregelen opgenomen die toegepast kunnen worden binnen schoolzones. Deze notitie is leidend daarvoor. Voor onderhavig school Langenberg gelegen aan de Rembrandtstraat is gekozen voor:</text:p>
            <text:list text:style-name="id1-3-2-2-1-14">
              <text:list-item text:style-override="id1-3-2-2-1-14-1">
                <text:number>•</text:number>
                <text:p text:style-name="al">De tekst: schoolzone over de volle breedte van het wegdek met bijbehorende bebording;</text:p>
              </text:list-item>
              <text:list-item text:style-override="id1-3-2-2-1-14-2">
                <text:number>•</text:number>
                <text:p text:style-name="al">RVV 1990 bebording, J21 met onderbord 'schoolzone';</text:p>
              </text:list-item>
              <text:list-item text:style-override="id1-3-2-2-1-14-3">
                <text:number>•</text:number>
                <text:p text:style-name="al">De aanleg van een VOP (voetgangersoversteekplaats ter hoogte van de ingang van de school;</text:p>
              </text:list-item>
              <text:list-item text:style-override="id1-3-2-2-1-14-4">
                <text:number>•</text:number>
                <text:p text:style-name="al">De VOP wordt op een drempelplateau (verhoogd) aangebracht om de snelheid van het verkeer ter plaatse te matigen;</text:p>
              </text:list-item>
              <text:list-item text:style-override="id1-3-2-2-1-14-5">
                <text:number>•</text:number>
                <text:p text:style-name="al">De maatregelen zijn in overleg met de directie van de betreffende school voorbesproken.</text:p>
              </text:list-item>
              <text:list-item text:style-override="id1-3-2-2-1-14-6">
                <text:number>•</text:number>
                <text:p text:style-name="al">In het kader van de handhaving van de betreffende verkeersmaatregelen dit besluit ook genomen wordt voor de openbare orde, (verkeers)veiligheid en leefbaarheid;</text:p>
              </text:list-item>
              <text:list-item text:style-override="id1-3-2-2-1-14-7">
                <text:number>•</text:number>
                <text:p text:style-name="al">Er heeft vooroverleg plaatsgevonden met de directie van de school en de direct omwonenden zijn over deze verkeersmaatregelen geïnformeerd.</text:p>
              </text:list-item>
              <text:list-item text:style-override="id1-3-2-2-1-14-8">
                <text:number>•</text:number>
                <text:p text:style-name="al">Ter hoogte van het kruispunt met de Rembrandstraat ontstaan bij halen en brengen onoverzichtelijke situaties door geparkeerde voertuigen. Vanwege deze redenen wordt het parkeerverbod ter plaatse conform bijgaande tekening omgezet naar een verbod tot stilstaan.</text:p>
              </text:list-item>
            </text:list>
            <text:p text:style-name="common-al"/>
            <text:p text:style-name="common-al">
            <text:span text:style-name="nadrukvet">Belangenafweging art. 2 WVW</text:span>
          </text:p>
            <text:p text:style-name="common-al">Van de in artikel 2, eerste en tweede lid, van de Wegenverkeerswet 1994 genoemde belangen, liggen de volgende belangen ten grondslag aan dit beslui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de weggebruikers en de passagiers;</text:p>
              </text:list-item>
              <text:list-item text:style-override="id1-3-2-2-1-18-3">
                <text:number>•</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Overeenkomstig artikel 24 van het BABW is met de politie –via het aanspreekpunt Verkeer van het Basisteam Brunssum-Landgraaf- ter zake overleg gepleegd.</text:p>
            <text:p text:style-name="common-al">
            <text:span text:style-name="nadrukvet">Besluit:</text:span>
          </text:p>
            <text:p text:style-name="common-al">Op grond van voorgaande overwegingen wordt besloten:</text:p>
            <text:list text:style-name="id1-3-2-2-1-25">
              <text:list-item text:style-override="id1-3-2-2-1-25-1">
                <text:number>•</text:number>
                <text:p text:style-name="al">Door het plaatsen van de borden L02, zoals bedoeld in Bijlage 1 van het RVV 1990, en het aanbrengen van zebrapadmarkering op het wegdek, een voetgangersoversteekplaats aan te leggen ter hoogte van Rembrandtstraat 2A;</text:p>
              </text:list-item>
              <text:list-item text:style-override="id1-3-2-2-1-25-2">
                <text:number>•</text:number>
                <text:p text:style-name="al">Het parkeerterrein In ‘t Ven wordt te weinig gebruikt. Door het instellen van een parkeerschijfzone aan de voorzijde worden langparkeerders (personeel) verplicht om aan de achterzijde te parkeren, zodat aan de voorzijde van het pand ruimte komt voor kort parkeerders (halende en brengende ouders). Er komt een tijdsbeperking bij van 08:00u tot 16:00u en de parkeerschjfduur bedraagt 1 uur</text:p>
              </text:list-item>
              <text:list-item text:style-override="id1-3-2-2-1-25-3">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5-4">
                <text:number>•</text:number>
                <text:p text:style-name="al">Een en ander overeenkomstig is met de bij dit verkeersbesluit behorende situatietekening met tekeningnummer CT-V-Schoolzone_Langenberg.</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kening</text:span>
          </text:p>
            <text:p text:style-name="common-al">
            <draw:frame><draw:text-box><text:section text:name="plaatje_id1-3-2-2-1-35-1" text:style-name="plaatje">
              <text:p text:style-name="illustratie_id1-3-2-2-1-35-1-1"><draw:frame draw:style-name="illustratie_id1-3-2-2-1-35-1-1" text:anchor-type="paragraph" svg:width="97.4mm" svg:height="67.8mm"><draw:image xlink:href="Pictures/Afbeelding1i929e9a5d-e8bb-476e-a121-6f799633342e.png" xlink:type="simple"/></draw:frame></text:p>
            </text:section></draw:text-box></draw:frame>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8-02-2025</text:p>
            <text:p text:style-name="common-al"/>
            <text:p text:style-name="common-al">Het college van burgemeester en wethouders van Brunssum,</text:p>
            <text:p text:style-name="common-al">krachtens mandaat,</text:p>
            <text:p text:style-name="common-al"/>
            <text:p text:style-name="common-al">Projectadviseur Verkeer.</text:p>
            <text:p text:style-name="common-al">E.J. de Vries</text:p>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uw naam en adres;</text:p>
            <text:p text:style-name="common-al">de datum waarop u de brief stuurt;</text:p>
            <text:p text:style-name="common-al">met welk besluit u het niet eens bent;</text:p>
            <text:p text:style-name="common-al">waarom u het daarmee niet eens bent;</text:p>
            <text:p text:style-name="common-al">uw handtekening;</text:p>
            <text:p text:style-name="common-al">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5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schoolzone Langenberg. - Rembrandt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8778 </meta:user-defined>
    <meta:user-defined meta:name="DCTERMS.abstract">Verkeersbesluit schoolzone Langenberg.</meta:user-defined>
    <meta:user-defined meta:name="OVERHEIDop.verkeersbordcode">E10</meta:user-defined>
    <meta:user-defined meta:name="OVERHEIDop.verkeersbordcode">J21</meta:user-defined>
    <meta:user-defined meta:name="OVERHEIDop.verkeersbordcode">L2</meta:user-defined>
    <dc:language>nl</dc:language>
    <meta:user-defined meta:name="OVERHEIDop.locatietype/OVERHEIDop.gebiedsmarkering">Lijn</meta:user-defined>
    <meta:user-defined meta:name="DC.title">Verkeersbesluit schoolzone Langenberg.</meta:user-defined>
    <meta:user-defined meta:name="DCTERMS.W3CDTF/DCTERMS.available">2025-02-28</meta:user-defined>
    <meta:user-defined meta:name="OVERHEIDop.externeBijlage">Schoolzones-Langenberg|exb-2025-7131</meta:user-defined>
    <meta:user-defined meta:name="DCTERMS.W3CDTF/OVERHEIDop.jaargang">2025</meta:user-defined>
    <meta:user-defined meta:name="OVERHEIDop.publicationIssue">78596</meta:user-defined>
    <meta:user-defined meta:name="OVERHEIDop.GmbID/DC.identifier">gmb-2025-78596</meta:user-defined>
    <meta:user-defined meta:name="OVERHEIDop.versieInformatie"/>
  </office:meta>
</office:document-meta>
</file>