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van Dokkumstraat 3 8271T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van Dokkumstraat 3 8271TX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27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7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7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5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725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van Dokkumstraat 3 8271TX IJsselmui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93</meta:user-defined>
    <meta:user-defined meta:name="OVERHEIDop.GmbID/DC.identifier">gmb-2025-78593</meta:user-defined>
    <meta:user-defined meta:name="OVERHEIDop.versieInformatie"/>
  </office:meta>
</office:document-meta>
</file>