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alle Party, Marktplein 3,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alle Party op locatie Marktplein 3, 6942AA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Datum             : 15 maart 2025</text:p>
            <text:p text:style-name="common-al">Begintijd          : 19.00 uur</text:p>
            <text:p text:style-name="common-al">Eindtijd            : 00.00 uur</text:p>
            <text:p text:style-name="common-al">Locatie             : Markthal Marktplein 3 Didam</text:p>
            <text:p text:style-name="common-al">Verzonden       : 21 februar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5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3</meta:user-defined>
    <meta:user-defined meta:name="DCTERMS.abstract">Betreft:  besluit op locatie Marktplein 3, 6942AA Didam</meta:user-defined>
    <dc:language>nl</dc:language>
    <meta:user-defined meta:name="OVERHEIDop.locatietype/OVERHEIDop.gebiedsmarkering">Punt</meta:user-defined>
    <meta:user-defined meta:name="DC.title">Toestemming voor Malle Party, Marktplein 3, 6942AA Didam</meta:user-defined>
    <meta:user-defined meta:name="DCTERMS.W3CDTF/DCTERMS.available">2025-02-25</meta:user-defined>
    <meta:user-defined meta:name="DCTERMS.W3CDTF/OVERHEIDop.jaargang">2025</meta:user-defined>
    <meta:user-defined meta:name="OVERHEIDop.publicationIssue">78589</meta:user-defined>
    <meta:user-defined meta:name="OVERHEIDop.GmbID/DC.identifier">gmb-2025-78589</meta:user-defined>
    <meta:user-defined meta:name="OVERHEIDop.versieInformatie"/>
  </office:meta>
</office:document-meta>
</file>