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b4df69-5fa8-4486-8007-2833357a61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ext:p text:style-name="single-kop-titel">Verkeersbesluit schoolzone Titus Brandsm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De gemeente Brunssum wil de verkeersveiligheid in schoolomgevingen verbeteren door rondom scholen schoolzones in te gaan richten. Schoolzones is een landelijk project met als doel te attenderen op de aanwezigheid van een school. Hiermee wordt de verkeersveiligheid verbeterd. Bij het invoeren van de schoolzones wordt gelijktijdig in overleg met de scholen aanvullende verkeersmaatregelen getroffen om de verkeerssituatie rondom de school te verbeteren. Voor alleen het aanduiden van een schoolzone is geen verkeersbesluit verreist. Voor enkele aanvullende maatregelen wordt wel dit verkeersbesluit genomen. </text:p>
            <text:p text:style-name="common-al"/>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list text:style-name="id1-3-2-2-1-13">
              <text:list-item text:style-override="id1-3-2-2-1-13-1">
                <text:number>•</text:number>
                <text:p text:style-name="al">In de CROW-notitie (Schoolzones: toepassing en inrichting) zijn maatregelen opgenomen die toegepast kunnen worden binnen schoolzones. Deze notitie is leidend daarvoor. Voor onderhavig school Titus Brandsma gelegen aan de De Gasperistraat is gekozen voor:</text:p>
                <text:list text:style-name="id1-3-2-2-1-13-1-3">
                  <text:list-item text:style-override="id1-3-2-2-1-13-1-3-1">
                    <text:number>•</text:number>
                    <text:p text:style-name="al">De tekst: schoolzone over de volle breedte van het wegdek met bijbehorende bebording;</text:p>
                  </text:list-item>
                  <text:list-item text:style-override="id1-3-2-2-1-13-1-3-2">
                    <text:number>•</text:number>
                    <text:p text:style-name="al">RVV 1990 bebording, J21 met onderbord 'schoolzone';</text:p>
                  </text:list-item>
                  <text:list-item text:style-override="id1-3-2-2-1-13-1-3-3">
                    <text:number>•</text:number>
                    <text:p text:style-name="al">De aanleg van een VOP (voetgangersoversteekplaats ter hoogte van de ingang van de school;</text:p>
                  </text:list-item>
                  <text:list-item text:style-override="id1-3-2-2-1-13-1-3-4">
                    <text:number>•</text:number>
                    <text:p text:style-name="al">De VOP wordt op een drempelplateau (verhoogd) aangebracht om de snelheid van het verkeer ter plaatse te matigen;</text:p>
                  </text:list-item>
                </text:list>
              </text:list-item>
              <text:list-item text:style-override="id1-3-2-2-1-13-2">
                <text:number>•</text:number>
                <text:p text:style-name="al">De maatregelen zijn in overleg met de directie van de betreffende school voorbesproken.</text:p>
              </text:list-item>
              <text:list-item text:style-override="id1-3-2-2-1-13-3">
                <text:number>•</text:number>
                <text:p text:style-name="al">In het kader van de handhaving van de betreffende verkeersmaatregelen dit besluit ook genomen wordt voor de openbare orde, (verkeers)veiligheid en leefbaarheid;</text:p>
              </text:list-item>
              <text:list-item text:style-override="id1-3-2-2-1-13-4">
                <text:number>•</text:number>
                <text:p text:style-name="al">Er heeft vooroverleg plaatsgevonden met de directie van de school en de direct omwonenden zijn over deze verkeersmaatregelen geïnformeerd.</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de weggebruikers en de passagiers;</text:p>
              </text:list-item>
              <text:list-item text:style-override="id1-3-2-2-1-17-3">
                <text:number>•</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via het aanspreekpunt Verkeer van het Basisteam Brunssum-Landgraaf- ter zake overleg gepleegd.</text:p>
            <text:p text:style-name="common-al">
            <text:span text:style-name="nadrukvet">Besluit:</text:span>
          </text:p>
            <text:p text:style-name="common-al">Op grond van voorgaande overwegingen wordt besloten:</text:p>
            <text:list text:style-name="id1-3-2-2-1-24">
              <text:list-item text:style-override="id1-3-2-2-1-24-1">
                <text:number>•</text:number>
                <text:p text:style-name="al">Door het plaatsen van de borden L02, zoals bedoeld in Bijlage 1 van het RVV 1990, en het aanbrengen van zebrapadmarkering op het wegdek, een voetgangersoversteekplaats aan te leggen ter hoogte van De Gasperistraat 48;</text:p>
              </text:list-item>
              <text:list-item text:style-override="id1-3-2-2-1-24-2">
                <text:number>•</text:number>
                <text:p text:style-name="al">Door het plaatsen van de bord E02 en onderbord OB206p, zoals bedoeld in Bijlage 1 van het RVV 1990</text:p>
              </text:list-item>
              <text:list-item text:style-override="id1-3-2-2-1-24-3">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4-4">
                <text:number>•</text:number>
                <text:p text:style-name="al">Een en ander overeenkomstig is met de bij dit verkeersbesluit behorende situatietekening met tekeningnummer CT-V-Schoolzone_T.Brandsma.</text:p>
              </text:list-item>
            </text:list>
            <text:p text:style-name="common-al"/>
            <text:p text:style-name="common-al">
            <text:span text:style-name="nadrukvet">Tekening</text:span>
          </text:p>
            <text:p text:style-name="common-al">
            <draw:frame><draw:text-box><text:section text:name="plaatje_id1-3-2-2-1-27-1" text:style-name="plaatje">
              <text:p text:style-name="illustratie_id1-3-2-2-1-27-1-1"><draw:frame draw:style-name="illustratie_id1-3-2-2-1-27-1-1" text:anchor-type="paragraph" svg:width="61.3mm" svg:height="42.599999999999994mm"><draw:image xlink:href="Pictures/Afbeelding1idcb4df69-5fa8-4486-8007-2833357a611b.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8-02-2025</text:p>
            <text:p text:style-name="common-al"/>
            <text:p text:style-name="common-al">Het college van burgemeester en wethouders van Brunssum,</text:p>
            <text:p text:style-name="common-al">krachtens mandaat,</text:p>
            <text:p text:style-name="common-al"/>
            <text:p text:style-name="common-al">Projectadviseur Verkeer</text:p>
            <text:p text:style-name="common-al">E.J. de Vries</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list text:style-name="id1-3-2-2-1-49">
              <text:list-item text:style-override="id1-3-2-2-1-49-1">
                <text:number>•</text:number>
                <text:p text:style-name="al">uw naam en adres;</text:p>
              </text:list-item>
              <text:list-item text:style-override="id1-3-2-2-1-49-2">
                <text:number>•</text:number>
                <text:p text:style-name="al">de datum waarop u de brief stuurt;</text:p>
              </text:list-item>
              <text:list-item text:style-override="id1-3-2-2-1-49-3">
                <text:number>•</text:number>
                <text:p text:style-name="al">met welk besluit u het niet eens bent;</text:p>
              </text:list-item>
              <text:list-item text:style-override="id1-3-2-2-1-49-4">
                <text:number>•</text:number>
                <text:p text:style-name="al">waarom u het daarmee niet eens bent;</text:p>
              </text:list-item>
              <text:list-item text:style-override="id1-3-2-2-1-49-5">
                <text:number>•</text:number>
                <text:p text:style-name="al">uw handtekening;</text:p>
              </text:list-item>
              <text:list-item text:style-override="id1-3-2-2-1-49-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5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schoolzone Titus Brandsma. - De Gasperi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9920 </meta:user-defined>
    <meta:user-defined meta:name="DCTERMS.abstract">Verkeersbesluit schoolzone Titus Brandsma.</meta:user-defined>
    <meta:user-defined meta:name="OVERHEIDop.verkeersbordcode">E2</meta:user-defined>
    <meta:user-defined meta:name="OVERHEIDop.verkeersbordcode">J21</meta:user-defined>
    <dc:language>nl</dc:language>
    <meta:user-defined meta:name="OVERHEIDop.locatietype/OVERHEIDop.gebiedsmarkering">Lijn</meta:user-defined>
    <meta:user-defined meta:name="DC.title">Verkeersbesluit schoolzone Titus Brandsma.</meta:user-defined>
    <meta:user-defined meta:name="DCTERMS.W3CDTF/DCTERMS.available">2025-02-28</meta:user-defined>
    <meta:user-defined meta:name="OVERHEIDop.externeBijlage">Schoolzones-Titus Brandsma|exb-2025-7130</meta:user-defined>
    <meta:user-defined meta:name="DCTERMS.W3CDTF/OVERHEIDop.jaargang">2025</meta:user-defined>
    <meta:user-defined meta:name="OVERHEIDop.publicationIssue">78586</meta:user-defined>
    <meta:user-defined meta:name="OVERHEIDop.GmbID/DC.identifier">gmb-2025-78586</meta:user-defined>
    <meta:user-defined meta:name="OVERHEIDop.versieInformatie"/>
  </office:meta>
</office:document-meta>
</file>