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metselen van de gevel, Tuindersweg 24-I 8271P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Tuindersweg 24-I 8271PK IJsselmuiden</text:p>
            <text:p text:style-name="common-al">
            <text:span text:style-name="nadrukvet">Zaakomschrijving:</text:span> het opmetselen van de gevel</text:p>
            <text:p text:style-name="common-al">
            <text:span text:style-name="nadrukvet">Zaaknummer:</text:span> 126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6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58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8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6252025</meta:user-defined>
    <meta:user-defined meta:name="DCTERMS.abstract">het opmetsel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metselen van de gevel, Tuindersweg 24-I 8271PK IJsselmuid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85</meta:user-defined>
    <meta:user-defined meta:name="OVERHEIDop.GmbID/DC.identifier">gmb-2025-78585</meta:user-defined>
    <meta:user-defined meta:name="OVERHEIDop.versieInformatie"/>
  </office:meta>
</office:document-meta>
</file>