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incidentele standplaatsvergunning verleend voor:</text:p>
            <text:p text:style-name="common-al">Vitamine op wielen tijdens carnavalsoptocht in Raamsdonk. </text:p>
            <text:p text:style-name="common-al">Op 1 maart 2025 van 11.00 tot 17.00 uur op het terrein van Kerkstraat 25 in Raamsdonk.</text:p>
            <text:p text:style-name="common-al"/>
            <text:p text:style-name="common-al">Procedure <text:span text:style-name="nadrukondlijn">3</text:span> is van toepassing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857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7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7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Vergunn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78579</meta:user-defined>
    <meta:user-defined meta:name="OVERHEIDop.GmbID/DC.identifier">gmb-2025-78579</meta:user-defined>
    <meta:user-defined meta:name="OVERHEIDop.versieInformatie"/>
  </office:meta>
</office:document-meta>
</file>