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Uiterwijkseweg 4 8274A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Uiterwijkseweg 4 8274AB Wilsum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30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0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0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049202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Uiterwijkseweg 4 8274AB Wils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72</meta:user-defined>
    <meta:user-defined meta:name="OVERHEIDop.GmbID/DC.identifier">gmb-2025-78572</meta:user-defined>
    <meta:user-defined meta:name="OVERHEIDop.versieInformatie"/>
  </office:meta>
</office:document-meta>
</file>