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Evers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nri Eversstraat 28, 3067BB, plaatsen van een dakkapel in het voor- en achterdakvlak. De dakkapel in het voordakvlak heeft afmetingen van circa 4,08 m breed en 1,5 m hoog. De dakkapel in het achterdakvlak heeft afmetingen van circa 5,1 m breed en 1,5 m hoog. Beide dakkapellen komen circa 0,25 m onder de daknok (datum besluit 20-02-2025, op dezelfde dag verzonden, dossiernummer OMV.24.12.002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5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 Eversstraat 28</meta:user-defined>
    <meta:user-defined meta:name="DCTERMS.W3CDTF/DCTERMS.available">2025-02-25</meta:user-defined>
    <meta:user-defined meta:name="DCTERMS.W3CDTF/OVERHEIDop.jaargang">2025</meta:user-defined>
    <meta:user-defined meta:name="OVERHEIDop.publicationIssue">78565</meta:user-defined>
    <meta:user-defined meta:name="OVERHEIDop.GmbID/DC.identifier">gmb-2025-78565</meta:user-defined>
    <meta:user-defined meta:name="OVERHEIDop.versieInformatie"/>
  </office:meta>
</office:document-meta>
</file>