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indeop het perceelnabijVormerij 8, 8171ZA Vaassen (12025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linde op het perceel nabij Vormerij 8, 8171ZA Vaassen.Datum besluit:  21-02-2025Zaaknummer:  1202533</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85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837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lindeop het perceelnabijVormerij 8, 8171ZA Vaassen (1202533)</meta:user-defined>
    <meta:user-defined meta:name="DCTERMS.W3CDTF/DCTERMS.available">2025-02-25</meta:user-defined>
    <meta:user-defined meta:name="DCTERMS.W3CDTF/OVERHEIDop.jaargang">2025</meta:user-defined>
    <meta:user-defined meta:name="OVERHEIDop.publicationIssue">78564</meta:user-defined>
    <meta:user-defined meta:name="OVERHEIDop.GmbID/DC.identifier">gmb-2025-78564</meta:user-defined>
    <meta:user-defined meta:name="OVERHEIDop.versieInformatie"/>
  </office:meta>
</office:document-meta>
</file>