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Sport &amp; Slankstudio  Nieuwstraat 364, 3201 E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Sport &amp; Slankstudio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straat 364  </text:p>
            <text:p text:style-name="common-al">3201 E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77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56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427741</meta:user-defined>
    <meta:user-defined meta:name="DCTERMS.abstract">Het realiseren van een Sport &amp;amp;amp; Slankstudio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Sport &amp; Slankstudio  Nieuwstraat 364, 3201 EG Spijkeniss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62</meta:user-defined>
    <meta:user-defined meta:name="OVERHEIDop.GmbID/DC.identifier">gmb-2025-78562</meta:user-defined>
    <meta:user-defined meta:name="OVERHEIDop.versieInformatie"/>
  </office:meta>
</office:document-meta>
</file>