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816, Bredalaan 157 5652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816 </text:p>
            <text:p text:style-name="common-al"> Omschrijving: wijzigen van bedrijfs-/winkelruimte naar zelfstandig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redalaan 157 5652JD Eindhoven</text:p>
              </text:list-item>
            </text:list>
            <text:p text:style-name="common-al"> Soort aanvraag: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55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5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5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816</meta:user-defined>
    <meta:user-defined meta:name="DCTERMS.abstract">wijzigen van bedrijfs-/winkelruimte naar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816, Bredalaan 157 5652JD Eindhov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57</meta:user-defined>
    <meta:user-defined meta:name="OVERHEIDop.GmbID/DC.identifier">gmb-2025-78557</meta:user-defined>
    <meta:user-defined meta:name="OVERHEIDop.versieInformatie"/>
  </office:meta>
</office:document-meta>
</file>