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zamelverkeersbesluit laadlocaties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mede namens burgemeester en wethouders van Putten bevoegd tot het nemen van verkeersbesluiten op grond van het ondermandaatbesluit afdelingsmanager Ruimte 2025.</text:p>
            <text:p text:style-name="al"/>
          </text:section>
        </text:section>
        <text:section text:name="regeling-tekst_id1-3-2-2" text:style-name="regeling-tekst">
          <text:section text:name="tekst_id1-3-2-2-1" text:style-name="tekst">
            <text:p text:style-name="common-al"/>
            <text:p text:style-name="common-al">
            <text:span text:style-name="nadrukvet">Grondslag voor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
            <text:p text:style-name="common-al">
            <text:span text:style-name="nadrukvet">Motivering</text:span>
          </text:p>
            <text:p text:style-name="common-al">Uit het oogpunt van:</text:p>
            <text:list text:style-name="id1-3-2-2-1-9">
              <text:list-item text:style-override="id1-3-2-2-1-9-1">
                <text:number>•</text:number>
                <text:p text:style-name="al">het bevorderen van een doelmatig of zuinig energiegebruik;</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voorkomen of beperken van door het verkeer veroorzaakte overlast, hinder of schade alsmede de gevolgen voor het milieu, bedoeld in de Wet milieubeheer;</text:p>
              </text:list-item>
              <text:list-item text:style-override="id1-3-2-2-1-9-4">
                <text:number>•</text:number>
                <text:p text:style-name="al">het zoveel mogelijk waarborgen van de vrijheid van het verkeer is in het geding bij het treffen van voorliggend verkeersbesluit. Gelet op onderstaande onderbouwing is dit belang ondergeschikt aan de hiervoor genoemde belangen.</text:p>
              </text:list-item>
            </text:list>
            <text:p text:style-name="common-al"/>
            <text:p text:style-name="common-al">Is het gewenst om:</text:p>
            <text:p text:style-name="common-al">- Op de locaties in bijlage 1 ‘Lijst met mogelijke laadlocaties’ en bijlage 2 ‘Situatietekeningen van mogelijke laadlocaties’ twee parkeerplekken aan te wijzen uitsluitend voor het opladen van elektrische voertuigen. </text:p>
            <text:p text:style-name="common-al"/>
            <text:p text:style-name="common-al">Overwegende dat:</text:p>
            <text:list text:style-name="id1-3-2-2-1-15">
              <text:list-item text:style-override="id1-3-2-2-1-15-1">
                <text:number>•</text:number>
                <text:p text:style-name="al">Steeds meer inwoners en bezoekers van de gemeente Putten beschikken over een elektrische auto;</text:p>
              </text:list-item>
              <text:list-item text:style-override="id1-3-2-2-1-15-2">
                <text:number>•</text:number>
                <text:p text:style-name="al">Het elektrisch rijden de komende jaren, naar verwachting, verder zal toenemen;</text:p>
              </text:list-item>
              <text:list-item text:style-override="id1-3-2-2-1-15-3">
                <text:number>•</text:number>
                <text:p text:style-name="al">Onder elektrisch vervoer en elektrische voertuigen in het geval van dit besluit wordt verstaan een volledig elektrische of een plug-in hybride auto (vierwielig);</text:p>
              </text:list-item>
              <text:list-item text:style-override="id1-3-2-2-1-15-4">
                <text:number>•</text:number>
                <text:p text:style-name="al">Elektrische voertuigen regelmatig moeten worden opgeladen;</text:p>
              </text:list-item>
              <text:list-item text:style-override="id1-3-2-2-1-15-5">
                <text:number>•</text:number>
                <text:p text:style-name="al">Gebruikers niet de vrijheid hebben om op een willekeurige locatie op te laden, maar zijn aangewezen op een parkeerplaats met een laadvoorziening;</text:p>
              </text:list-item>
              <text:list-item text:style-override="id1-3-2-2-1-15-6">
                <text:number>•</text:number>
                <text:p text:style-name="al">Gebruikers zonder laadmogelijkheid op privéterrein, voor het (bij)laden van hun elektrische auto aangewezen zijn op een openbare laadvoorziening;</text:p>
              </text:list-item>
              <text:list-item text:style-override="id1-3-2-2-1-15-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5-8">
                <text:number>•</text:number>
                <text:p text:style-name="al">De gemeente Putten de Integrale Laadvisie 2024 heeft vastgesteld waarin elektrisch rijden een belangrijk speerpunt is en het parkeren van elektrische auto’s door bewoners zonder eigen inrit prioriteit krijgt;</text:p>
              </text:list-item>
              <text:list-item text:style-override="id1-3-2-2-1-15-9">
                <text:number>•</text:number>
                <text:p text:style-name="al">De gemeente op dit moment beschikt over ongeveer 48 openbare oplaadlocaties;</text:p>
              </text:list-item>
              <text:list-item text:style-override="id1-3-2-2-1-15-10">
                <text:number>•</text:number>
                <text:p text:style-name="al">Onvoldoende beschikbaarheid van openbare laadmogelijkheden een belemmering vormt voor de snelle opmars van elektrisch vervoer in Nederland;</text:p>
              </text:list-item>
              <text:list-item text:style-override="id1-3-2-2-1-15-11">
                <text:number>•</text:number>
                <text:p text:style-name="al">Daarom een plankaart openbare laadinfrastructuur (Plankaart) is opgesteld waarin nog 42 laadlocaties zijn bepaald waar, op basis van een (geldige) aanvraag en/of behoefte een laadpaal kan worden geplaatst;</text:p>
              </text:list-item>
              <text:list-item text:style-override="id1-3-2-2-1-15-12">
                <text:number>•</text:number>
                <text:p text:style-name="al">De laadlocaties in de Plankaart zijn bepaald aan de hand van een toekomstprognose per wijk (tot en met 2028) en een analyse van de ruimtelijke geschiktheid, zoals bereikbaarheid van de parkeerplaatsen (bij voorkeur in een cluster van parkeervakken of een parkeerterrein), de parkeerdruk en de aansluitmogelijkheden op het laagspanningsnet (in samenwerking met de netbeheerder);</text:p>
              </text:list-item>
              <text:list-item text:style-override="id1-3-2-2-1-15-13">
                <text:number>•</text:number>
                <text:p text:style-name="al">Daarnaast tevens rekening is gehouden met het verkrijgen van een dekkend laadnetwerk binnen de bebouwde kom en een maximale loopafstand van 250 meter voor de (toekomstige) gebruiker;</text:p>
              </text:list-item>
              <text:list-item text:style-override="id1-3-2-2-1-15-14">
                <text:number>•</text:number>
                <text:p text:style-name="al">De gemeente, via de provincie Gelderland. een concessieovereenkomst is aangegaan met een bedrijf (de concessiehouder) voor het verlenen van openbare laaddiensten voor elektrisch autovervoer;</text:p>
              </text:list-item>
              <text:list-item text:style-override="id1-3-2-2-1-15-15">
                <text:number>•</text:number>
                <text:p text:style-name="al">De concessiehouder op aanvraag van gebruikers van elektrische voertuigen laadpalen mag plaatsen op de locaties van de Plankaart;</text:p>
              </text:list-item>
              <text:list-item text:style-override="id1-3-2-2-1-15-16">
                <text:number>•</text:number>
                <text:p text:style-name="al">Het voor zowel de gebruiker als voor de concessiehouder van belang is dat een parkeerplaats met laadpaal beschikbaar is voor het laden van elektrische voertuigen en daarom vrijgehouden moet worden van voertuigen die enkel worden aangedreven door een brandstofmotor;</text:p>
              </text:list-item>
              <text:list-item text:style-override="id1-3-2-2-1-15-17">
                <text:number>•</text:number>
                <text:p text:style-name="al">De gemeente de bevoegdheid heeft om parkeerplaatsen te reserveren voor uitsluitend het opladen van elektrische voertuigen, door middel van een verkeersbesluit;</text:p>
              </text:list-item>
              <text:list-item text:style-override="id1-3-2-2-1-15-18">
                <text:number>•</text:number>
                <text:p text:style-name="al">De oplaadpaal gelijktijdig twee elektrische auto’s kan opladen;</text:p>
              </text:list-item>
              <text:list-item text:style-override="id1-3-2-2-1-15-19">
                <text:number>•</text:number>
                <text:p text:style-name="al">Er daarvoor bij iedere paal van de Plankaart twee parkeerplaatsen worden gereserveerd als parkeerplaats uitsluitend bedoeld voor het opladen van elektrische auto’s;</text:p>
              </text:list-item>
              <text:list-item text:style-override="id1-3-2-2-1-15-20">
                <text:number>•</text:number>
                <text:p text:style-name="al">Door het tegelijk nemen van een verkeersbesluit voor alle locaties van de Plankaart, de doorlooptijd van het aanvraag- en realisatieproces van laadinfrastructuur korter wordt;</text:p>
              </text:list-item>
              <text:list-item text:style-override="id1-3-2-2-1-15-21">
                <text:number>•</text:number>
                <text:p text:style-name="al">De uitvoering van het verkeersbesluit geschiedt door het plaatsen van het bord E8c van bijlage 1 van het Reglement Verkeersregels en Verkeerstekens 1990 en onderbord met dubbele schuine pijl wijzend naar de parkeervakken;</text:p>
              </text:list-item>
              <text:list-item text:style-override="id1-3-2-2-1-15-22">
                <text:number>•</text:number>
                <text:p text:style-name="al">Het verzamelverkeersbesluit niet automatisch inhoudt dat alle daarin opgenomen parkeerplaatsen ook daadwerkelijk direct van een openbare laadpaal en verkeersbord worden voorzien, aangezien de uitvoering afhankelijk is van de aanvragen van derden;</text:p>
              </text:list-item>
              <text:list-item text:style-override="id1-3-2-2-1-15-23">
                <text:number>•</text:number>
                <text:p text:style-name="al">Bij het daadwerkelijk starten van een laaddienst op één van de locaties, afhankelijk van de vraag naar laadvoorzieningen, kan worden besloten om slechts één parkeerplaats in te richten als laadplaats uitsluitend bedoeld voor het opladen van elektrische auto’s;</text:p>
              </text:list-item>
              <text:list-item text:style-override="id1-3-2-2-1-15-24">
                <text:number>•</text:number>
                <text:p text:style-name="al">De tweede parkeerplaats in dat geval door elke auto gebruikt mag worden;</text:p>
              </text:list-item>
              <text:list-item text:style-override="id1-3-2-2-1-15-25">
                <text:number>•</text:number>
                <text:p text:style-name="al">Bij toenemend gebruik van de laadpaal op verzoek van de concessiehouder ook de tweede parkeerplaats wordt ingericht als laadplaats uitsluitend bedoeld voor het opladen van elektrische auto’s;</text:p>
              </text:list-item>
              <text:list-item text:style-override="id1-3-2-2-1-15-26">
                <text:number>•</text:number>
                <text:p text:style-name="al">Dit besluit op 13 november 2024 als ontwerpbesluit is gepubliceerd en gedurende zes weken ter inzag heeft gelegen;</text:p>
              </text:list-item>
              <text:list-item text:style-override="id1-3-2-2-1-15-27">
                <text:number>•</text:number>
                <text:p text:style-name="al">Er 77 zienswijzen zijn binnengekomen, deze zijn beoordeeld en voorzien van een reactie. De zienswijzenota is opgenomen in bijlage 3;</text:p>
              </text:list-item>
              <text:list-item text:style-override="id1-3-2-2-1-15-28">
                <text:number>•</text:number>
                <text:p text:style-name="al">Op basis van de zijnswijzen zijn er op 8 locaties wijzigingen doorgevoerd;</text:p>
              </text:list-item>
              <text:list-item text:style-override="id1-3-2-2-1-15-29">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 </text:p>
            <text:p text:style-name="common-al">
            <text:span text:style-name="nadrukcur">Te plaatsen:</text:span>
          </text:p>
            <text:list text:style-name="id1-3-2-2-1-20">
              <text:list-item text:style-override="id1-3-2-2-1-20-1">
                <text:number>•</text:number>
                <text:p text:style-name="al">E8c: Parkeergelegenheid alleen bestemd voor het opladen van elektrische voertuigen</text:p>
              </text:list-item>
              <text:list-item text:style-override="id1-3-2-2-1-20-2">
                <text:number>•</text:number>
                <text:p text:style-name="al">Dubbele schuine pijl wijzend naar de parkeervakken (OB504)</text:p>
              </text:list-item>
            </text:list>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8c met een onderbord met pijlen, wordt duidelijk gemaakt dat er alleen gebruik van de aangewezen parkeerplaatsen mag worden gemaakt als het voertuigen daadwerkelijk opgeladen wordt.</text:p>
            <text:p text:style-name="common-al"/>
            <text:p text:style-name="common-al">
            <text:span text:style-name="nadrukvet">Situatietekening</text:span>
          </text:p>
            <text:p text:style-name="common-al">Zie bijlage 2.</text:p>
            <text:p text:style-name="common-al"/>
            <text:p text:style-name="tussenkopcur">BESLUIT</text:p>
            <text:p text:style-name="common-al">Op grond van voorgaande overwegingen besluiten wij om de volgende verkeerssituaties aan te passen en daarbij conform aan bijgevoegde tekeningen de verkeersborden, markeringen en verkeerstekens als hiervoor genoemd te (ver)plaatsen, aanbrengen en verwijderen:</text:p>
            <text:list text:style-name="id1-3-2-2-1-31">
              <text:list-item text:style-override="id1-3-2-2-1-31-1">
                <text:number/>
                <text:p text:style-name="al"/>
              </text:list-item>
              <text:list-item text:style-override="id1-3-2-2-1-31-2">
                <text:number>•</text:number>
                <text:p text:style-name="al">Tot het aanwijzen van twee parkeerplaatsen uitsluitend bedoeld voor het opladen van elektrische voertuigen op de locaties zoals opgenomen in de bijlage 1 ‘Lijst met mogelijke laadlocaties’ en bijlage 2 ‘Situatietekeningen van mogelijke laadlocaties’ en daartoe de borden E8c van bijlage 1 van het Reglement Verkeersregels en Verkeerstekens 1990 te plaatsen met onderbord met dubbele schuine pijl wijzend naar de parkeervakken, maar wel onder de opschortende voorwaarde dat het verkeersbesluit voor een locatie pas in werking treedt als de concessiehouder voor laaddiensten een verzoek bij de gemeente indient om op die locatie een laaddienst te starten.</text:p>
              </text:list-item>
              <text:list-item text:style-override="id1-3-2-2-1-31-3">
                <text:number>•</text:number>
                <text:p text:style-name="al">Voor dit verkeersbesluit een maximale uitvoeringstermijn te hanteren tot en met 31 december 2028. Indien na het verstrijken van deze termijn nog geen uitvoering is gegeven aan een locatie (door het plaatsen van het bord E8c van bijlage 1 van het Reglement Verkeersregels en Verkeerstekens 1990, met onderbord met dubbele schuine pijl wijzend naar de parkeervakken) vervalt het desbetreffende (deel)besluit voor deze locatie.</text:p>
              </text:list-item>
            </text:list>
            <text:p text:style-name="common-al"/>
            <text:p text:style-name="common-al"/>
            <text:p text:style-name="common-al">
            <text:span text:style-name="nadrukvet">Beroep</text:span>
          </text:p>
            <text:p text:style-name="common-al">
            <text:span text:style-name="nadrukvet">Tegen deze beslissing kunnen belanghebbenden binnen zes weken na datum na bekendmaking van dit besluit een beroepschrift indienen bij de Rechtbank Gelderland, afdeling Bestuursrecht, Postbus 9030, 6800 EM te Arnhem. Het beroepschrift dient te zijn ondertekent en moet ten minste bevatten: </text:span>
          </text:p>
            <text:p text:style-name="common-al"/>
            <text:list text:style-name="id1-3-2-2-1-37">
              <text:list-item text:style-override="id1-3-2-2-1-37-1">
                <text:number>•</text:number>
                <text:p text:style-name="al">
                <text:span text:style-name="nadrukvet">de naam en het adres van de indiener;</text:span>
              </text:p>
              </text:list-item>
              <text:list-item text:style-override="id1-3-2-2-1-37-2">
                <text:number>•</text:number>
                <text:p text:style-name="al">
                <text:span text:style-name="nadrukvet">de dagtekening;</text:span>
              </text:p>
              </text:list-item>
              <text:list-item text:style-override="id1-3-2-2-1-37-3">
                <text:number>•</text:number>
                <text:p text:style-name="al">
                <text:span text:style-name="nadrukvet">een omschrijving van het besluit waartegen het beroep is gericht;</text:span>
              </text:p>
              </text:list-item>
              <text:list-item text:style-override="id1-3-2-2-1-37-4">
                <text:number>•</text:number>
                <text:p text:style-name="al">
                <text:span text:style-name="nadrukvet">gronden van beroep.</text:span>
              </text:p>
              </text:list-item>
              <text:list-item text:style-override="id1-3-2-2-1-37-5">
                <text:number/>
                <text:p text:style-name="al"/>
              </text:list-item>
            </text:list>
            <text:p text:style-name="common-al"/>
            <text:p text:style-name="common-al">Bijlage 1 bij verzamelverkeersbesluit laadlocaties Putten: Lijst met mogelijke laadlocaties</text:p>
            <text:p text:style-name="common-al">1. Rimpelerweg ter hoogte van huisnummer 38 laadpaal 1;</text:p>
            <text:p text:style-name="common-al">2. Rimpelerweg ter hoogte van huisnummer 38 laadpaal 2;</text:p>
            <text:p text:style-name="common-al">3. Wijmpje Koopmanstraat ter hoogte van Josina Oudemansstraat 1 laadpaal 1;</text:p>
            <text:p text:style-name="common-al">4. Wijmpje Koopmanstraat ter hoogte van Josina Oudemansstraat 1 laadpaal 2;</text:p>
            <text:p text:style-name="common-al">5. Bollengoed ter hoogte van huisnummer 40 laadpaal 1;</text:p>
            <text:p text:style-name="common-al">6. Bollengoed ter hoogte van huisnummer 40 laadpaal 2;</text:p>
            <text:p text:style-name="common-al">7. Bollengoed ter hoogte van huisnummer 13 laadpaal 1;</text:p>
            <text:p text:style-name="common-al">8. Bollengoed ter hoogte van huisnummer 13 laadpaal 2;</text:p>
            <text:p text:style-name="common-al">9. Bollengoed ter hoogte van huisnummer 20 laadpaal 2;</text:p>
            <text:p text:style-name="common-al">10. Pepersgoed ter hoogte van huisnummer 2 laadpaal 1;</text:p>
            <text:p text:style-name="common-al">11. Pepersgoed ter hoogte van huisnummer 2 laadpaal 2;</text:p>
            <text:p text:style-name="common-al">12. Meerkoetstraat ter hoogte van Rietgansstraat 15 laadpaal 1;</text:p>
            <text:p text:style-name="common-al">13. Meerkoetstraat ter hoogte van Rietgansstraat 15 laadpaal 2;</text:p>
            <text:p text:style-name="common-al">14. De Kraak ter hoogte van huisnummer 23 laadpaal 1;</text:p>
            <text:p text:style-name="common-al">15. De Kraak ter hoogte van huisnummer 23 laadpaal 2;</text:p>
            <text:p text:style-name="common-al">16. Havikstraat ter hoogte van huisnummer 25 laadpaal 1;</text:p>
            <text:p text:style-name="common-al">17. Havikstraat ter hoogte van huisnummer 25 laadpaal 2;</text:p>
            <text:p text:style-name="common-al">18. E. van Grevengoedhof ter hoogte van huisnummer 19;</text:p>
            <text:p text:style-name="common-al">19. Steven Kraaijstraat ter hoogte van huisnummer 17;</text:p>
            <text:p text:style-name="common-al">20. Wallenbergstraat ter hoogte van huisnummer 48 laadpaal 1;</text:p>
            <text:p text:style-name="common-al">21. Wallenbergstraat ter hoogte van huisnummer 48 laadpaal 2;</text:p>
            <text:p text:style-name="common-al">22. Kievitlaan ter hoogte van huisnummer 56 laadpaal 1;</text:p>
            <text:p text:style-name="common-al">23. Kievitlaan ter hoogte van huisnummer 56 laadpaal 2;</text:p>
            <text:p text:style-name="common-al">24. Kievitlaan ter hoogte van huisnummer 56 laadpaal 3;</text:p>
            <text:p text:style-name="common-al">25. Kievitlaan ter hoogte van huisnummer 56 laadpaal 4;</text:p>
            <text:p text:style-name="common-al">26. Davelaarsgoed ter hoogte van huisnummer 62 laadpaal 2;</text:p>
            <text:p text:style-name="common-al">27. Haverstraat ter hoogte van huisnummer 16 laadpaal 1;</text:p>
            <text:p text:style-name="common-al">28. Haverstraat ter hoogte van huisnummer 16 laadpaal 2;</text:p>
            <text:p text:style-name="common-al">29. Roggestraat ter hoogte van huisnummer 2 laadpaal 1;</text:p>
            <text:p text:style-name="common-al">30. Boekweitstraat ter hoogte van Lupinehof 1 laadpaal 1;</text:p>
            <text:p text:style-name="common-al">31. Klaverstraat ter hoogte van huisnummer 13;</text:p>
            <text:p text:style-name="common-al">32. Roosendaalseweg ter hoogte van Klaverstraat 25 laadpaal 1;</text:p>
            <text:p text:style-name="common-al">33. Roosendaalseweg ter hoogte van Klaverstraat 25 laadpaal 2;</text:p>
            <text:p text:style-name="common-al">34. Luzernestraat ter hoogte van Boekweitstraat 83 laadpaal 1;</text:p>
            <text:p text:style-name="common-al">35. Luzernestraat ter hoogte van Boekweitstraat 83 laadpaal 2;</text:p>
            <text:p text:style-name="common-al">36. Van Dedemstraat ter hoogte van huisnummer 58 laadpaal 2;</text:p>
            <text:p text:style-name="common-al">37. Tarwestraat ter hoogte van huisnummer 21 laadpaal 1;</text:p>
            <text:p text:style-name="common-al">38. Ds. Hollandstraat ter hoogte van Ds. Ruysstraat 23 laadpaal 1;</text:p>
            <text:p text:style-name="common-al">39. Ds. Hollandstraat ter hoogte van Ds. Ruysstraat 23 laadpaal 2;</text:p>
            <text:p text:style-name="common-al">40. Ds. de Jagerstraat ter hoogte van huisnummer 16 laadpaal 1;</text:p>
            <text:p text:style-name="common-al">41. Ds. de Jagerstraat ter hoogte van huisnummer 16 laadpaal 2;</text:p>
            <text:p text:style-name="common-al">42. Van Weesstraat ter hoogte van huisnummer 7 laadpaal 2;</text:p>
            <text:p text:style-name="common-al">43. Anna van Gelrestraat ter hoogte van huisnummer 27 laadpaal 1;</text:p>
            <text:p text:style-name="common-al">44. Anna van Gelrestraat ter hoogte van huisnummer 27 laadpaal 2;</text:p>
            <text:p text:style-name="common-al">45. Van Goltsteinstraat ter hoogte van huisnummer 28 laadpaal 1;</text:p>
            <text:p text:style-name="common-al">46. Van Goltsteinstraat ter hoogte van huisnummer 28 laadpaal 2;</text:p>
            <text:p text:style-name="common-al">47. Picardstraat ter hoogte van huisnummer 4;</text:p>
            <text:p text:style-name="common-al">48. Vervoornstraat ter hoogte van huisnummer 32 laadpaal 1;</text:p>
            <text:p text:style-name="common-al">49. Vervoornstraat ter hoogte van huisnummer 32 laadpaal 2;</text:p>
            <text:p text:style-name="common-al">50. Van Pallandstraat ter hoogte van huisnummer 10 laadpaal 1;</text:p>
            <text:p text:style-name="common-al">51. Van Pallandstraat ter hoogte van huisnummer 10 laadpaal 2;</text:p>
            <text:p text:style-name="common-al">52. Van Lennepstraat ter hoogte van huisnummer 42;</text:p>
            <text:p text:style-name="common-al">53. Van Lennepstraat ter hoogte van Jac. Catsstraat 110;</text:p>
            <text:p text:style-name="common-al">54. Potgieterstraat ter hoogte van huisnummer 26 laadpaal 1;</text:p>
            <text:p text:style-name="common-al">55. Potgieterstraat ter hoogte van huisnummer 26 laadpaal 2;</text:p>
            <text:p text:style-name="common-al">56. Bilderdijkstraat ter hoogte van huisnummer 45 laadpaal 1;</text:p>
            <text:p text:style-name="common-al">57. Bilderdijkstraat ter hoogte van huisnummer 45 laadpaal 2;</text:p>
            <text:p text:style-name="common-al">58. Nel Veermanstraat ter hoogte van P.C. Hooftstraat 35P laadpaal 1;</text:p>
            <text:p text:style-name="common-al">59. Nel Veermanstraat ter hoogte van P.C. Hooftstraat 35P laadpaal 2;</text:p>
            <text:p text:style-name="common-al">60. Peppelerweg ter hoogte van huisnummer 10;</text:p>
            <text:p text:style-name="common-al">61. Calcariaweg ter hoogte van huisnummer 24;</text:p>
            <text:p text:style-name="common-al">62. Van Damhof ter hoogte van huisnummer 4 laadpaal 1;</text:p>
            <text:p text:style-name="common-al">63. Van Damhof ter hoogte van huisnummer 4 laadpaal 2;</text:p>
            <text:p text:style-name="common-al">64. Sophialaan ter hoogte van huisnummer 5 laadpaal 1;</text:p>
            <text:p text:style-name="common-al">65. Margrietlaan ter hoogte van Prins Bernhardlaan 33 laadpaal 1;</text:p>
            <text:p text:style-name="common-al">66. Margrietlaan ter hoogte van Prins Bernhardlaan 33 laadpaal 2;</text:p>
            <text:p text:style-name="common-al">67. Pinnenburgerweg ter hoogte van huisnummer 78 laadpaal 1;</text:p>
            <text:p text:style-name="common-al">68. Pinnenburgerweg ter hoogte van huisnummer 78 laadpaal 2;</text:p>
            <text:p text:style-name="common-al">69. Anna van Burenstraat ter hoogte van huisnummer 7;</text:p>
            <text:p text:style-name="common-al">70. Schoolstraat ter hoogte van huisnummer 28 laadpaal 1;</text:p>
            <text:p text:style-name="common-al">71. Schoolstraat ter hoogte van huisnummer 28 laadpaal 2;</text:p>
            <text:p text:style-name="common-al">72. Meidoornlaan ter hoogte van huisnummer 27 laadpaal 1;</text:p>
            <text:p text:style-name="common-al">73. Meidoornlaan ter hoogte van huisnummer 27 laadpaal 2;</text:p>
            <text:p text:style-name="common-al">74. Esdoornlaan ter hoogte van huisnummer 35 laadpaal 1;</text:p>
            <text:p text:style-name="common-al">75. Esdoornlaan ter hoogte van huisnummer 35 laadpaal 2;</text:p>
            <text:p text:style-name="common-al">76. Wijenburgh ter hoogte van huisnummer 15 laadpaal 2;</text:p>
            <text:p text:style-name="common-al">77. Kelnarijstraat ter hoogte van huisnummer 40 laadpaal 1;</text:p>
            <text:p text:style-name="common-al">78. Kelnarijstraat ter hoogte van huisnummer 40 laadpaal 2;</text:p>
            <text:p text:style-name="common-al">79. Brinkstraat ter hoogte van huisnummer 7C laadpaal 1;</text:p>
            <text:p text:style-name="common-al">80. Brinkstraat ter hoogte van huisnummer 7C laadpaal 2;</text:p>
            <text:p text:style-name="common-al">81. Voorthuizerstraat ter hoogte van huisnummer 6 laadpaal 2;</text:p>
            <text:p text:style-name="common-al">82. Hoofdlaan ter hoogte van huisnummer 80 laadpaal 1;</text:p>
            <text:p text:style-name="common-al">83. Hoofdlaan ter hoogte van huisnummer 80 laadpaal 2;</text:p>
            <text:p text:style-name="common-al">84. Sparrenhof ter hoogte van huisnummer 37 laadpaal 2;</text:p>
            <text:p text:style-name="common-al">85. Esdoornlaan ter hoogte van huisnummer 14 laadpaal 2;</text:p>
            <text:p text:style-name="common-al">86. Brinkstraat ter hoogte van huisnummer 91 laadpaal 1;</text:p>
            <text:p text:style-name="common-al">87. Brinkstraat ter hoogte van huisnummer 91 laadpaal 2;</text:p>
            <text:p text:style-name="common-al">88. Van Damstraat ter hoogte van Da Costastraat 2 laadpaal 1;</text:p>
            <text:p text:style-name="common-al">89. Nicolaas Beetsstraat ter hoogte van huisnummer 41 laadpaal 2;</text:p>
            <text:p text:style-name="common-al">90. Bentinckstraat ter hoogte van huisnummer 61 laadpaal 2;</text:p>
            <text:p text:style-name="common-al">91. Burgemeester A.J. Berkhouthof ter hoogte van huisnummer 28 laadpaal 2;</text:p>
            <text:p text:style-name="common-al">92. Verburggenstraat ter hoogte van huisnummer 1 laadpaal 2;</text:p>
            <text:p text:style-name="common-al">93. Groeneveltstraat ter hoogte van huisnummer 5 laadpaal 2;</text:p>
            <text:p text:style-name="common-al">94. Veldstraat ter hoogte van huisnummer 2a laadpaal 2;</text:p>
            <text:p text:style-name="common-al">95. Muntersgoed ter hoogte van huisnummer 29 laadpaal 2;</text:p>
            <text:p text:style-name="common-al">96. Wijmpje Koopmansstraat ter hoogte van Conny Heijmansstraat 1 laadpaal 2;</text:p>
            <text:p text:style-name="common-al">97. Molenweg ter hoogte van huisnummer 25;</text:p>
            <text:p text:style-name="common-al">98. Margrietlaan ter hoogte van huisnummer 2 laadpaal 2;</text:p>
            <text:p text:style-name="common-al">99. Windhalmstraat ter hoogte van huisnummer 23 laadpaal 2;</text:p>
            <text:p text:style-name="common-al">100. Garderenseweg ter hoogte van Bakkerstraat 10 laadpaal 2;</text:p>
            <text:p text:style-name="common-al">101. Dames Tijssenstraat ter hoogte van huisnummer 1 laadpaal 2;</text:p>
            <text:p text:style-name="common-al">102. Valkstraat ter hoogte van huisnummer 34 laadpaal 2;</text:p>
            <text:p text:style-name="common-al">103. Reigerstraat ter hoogte van Aalscholverstraat 14 laadpaal 2;</text:p>
            <text:p text:style-name="common-al">104. Huygensstraat ter hoogte van huisnummer 12 laadpaal 2;</text:p>
            <text:p text:style-name="common-al">105. Klaas Frisohof ter hoogte van huisnummer 20 laadpaal 2;</text:p>
            <text:p text:style-name="common-al">106. Vervoornstraat ter hoogte van huisnummer 128 laadpaal 2;</text:p>
            <text:p text:style-name="common-al">107. Spechtstraat ter hoogte van huisnummer 17 laadpaal 2;</text:p>
            <text:p text:style-name="common-al">108. Mennestraat ter hoogte van Aaltsengoed 2 laadpaal 2;</text:p>
            <text:p text:style-name="common-al">109. Jacob Catsstraat ter hoogte van huisnummer 51 laadpaal 2;</text:p>
            <text:p text:style-name="common-al">110. Trientje Timmerstraat ter hoogte van huisnummer 33 laadpaal 2;</text:p>
            <text:p text:style-name="common-al">111. Leeuwerikstraat ter hoogte van huisnummer 1 laadpaal 2;</text:p>
            <text:p text:style-name="common-al">112. Brinkstraat ter hoogte van huisnummer 56 laadpaal 2;</text:p>
            <text:p text:style-name="common-al">113. Achterstraat ter hoogte van huisnummer 105 laadpaal 2;</text:p>
            <text:p text:style-name="common-al">114. Aaltsengoed ter hoogte van huisnummer 27 laadpaal 2;</text:p>
            <text:p text:style-name="common-al">115. Sperwerstraat ter hoogte van huisnummer 9 laadpaal 2;</text:p>
            <text:p text:style-name="common-al">116. Halvinkhuizerweg ter hoogte van Roosendaalseweg 111;</text:p>
            <text:p text:style-name="common-al">117. Roosendaalseweg ter hoogte van huisnummer 111 laadpaal 1;</text:p>
            <text:p text:style-name="common-al">118. Roosendaalseweg ter hoogte van huisnummer 111 laadpaal 2;</text:p>
            <text:p text:style-name="common-al">119. Roosendaalseweg ter hoogte van huisnummer 111 laadpaal 3;</text:p>
            <text:p text:style-name="common-al">120. Roosendaalseweg ter hoogte van huisnummer 111 laadpaal 4;</text:p>
            <text:p text:style-name="common-al">121. Fontanusplein ter hoogte van huisnummer 2;</text:p>
            <text:p text:style-name="common-al">122. Jacq Perkstraat ter hoogte van Jacqperkpad 2 laadpaal 1;</text:p>
            <text:p text:style-name="common-al">123. Jacq Perkstraat ter hoogte van Jacqperkpad 2 laadpaal 2;</text:p>
            <text:p text:style-name="common-al">124. Batos’weg ter hoogte van huisnummer 11 laadpaal 1;</text:p>
            <text:p text:style-name="common-al">125. Batos’weg ter hoogte van huisnummer 11 laadpaal 2;</text:p>
            <text:p text:style-name="last-al">126. Krachtighuizerweg ter hoogte van Oude Prinsenweg 1 209.</text:p>
            <text:p text:style-name="tekst_bottom"/>
          </text:section>
        </text:section>
        <text:section text:name="regeling-sluiting_id1-3-2-3" text:style-name="regeling-sluiting">
          <text:section text:name="ondertekening_id1-3-2-3-1">
            <text:p><text:span text:style-name="functie">Putten, 26 februari 2025</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85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Gemeente Putten Verzamelverkeersbesluit laadlocaties Putten - Gemeente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390</meta:user-defined>
    <meta:user-defined meta:name="DCTERMS.abstract">Verzamelverkeersbesluit laadlocaties Putten</meta:user-defined>
    <meta:user-defined meta:name="OVERHEIDop.verkeersbordcode">E8c</meta:user-defined>
    <dc:language>nl</dc:language>
    <meta:user-defined meta:name="OVERHEIDop.locatietype/OVERHEIDop.gebiedsmarkering">Woonplaats</meta:user-defined>
    <meta:user-defined meta:name="DC.title">Verkeersbesluit: Verzamelverkeersbesluit laadlocaties Putten.</meta:user-defined>
    <meta:user-defined meta:name="DCTERMS.W3CDTF/DCTERMS.available">2025-02-26</meta:user-defined>
    <meta:user-defined meta:name="OVERHEIDop.externeBijlage">Bijlage 2 bij verzamelverkeersbesluit laadlocaties|exb-2025-7126</meta:user-defined>
    <meta:user-defined meta:name="OVERHEIDop.externeBijlage">Bijlage 3 Zienswijzennota ontwerpbesluit laadpalen|exb-2025-7127</meta:user-defined>
    <meta:user-defined meta:name="DCTERMS.W3CDTF/OVERHEIDop.jaargang">2025</meta:user-defined>
    <meta:user-defined meta:name="OVERHEIDop.publicationIssue">78554</meta:user-defined>
    <meta:user-defined meta:name="OVERHEIDop.GmbID/DC.identifier">gmb-2025-78554</meta:user-defined>
    <meta:user-defined meta:name="OVERHEIDop.versieInformatie"/>
  </office:meta>
</office:document-meta>
</file>