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H2 (Oosterwold), .Plato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02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februari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H2 (Oosterwold), .Platoweg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855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5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5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028</meta:user-defined>
    <meta:user-defined meta:name="DCTERMS.abstract">Gemeente Almere - aanvraag omgevingsvergunning - het bouwen van een woning - 5H2 (Oosterwold), .Platoweg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H2 (Oosterwold), .Platoweg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552</meta:user-defined>
    <meta:user-defined meta:name="OVERHEIDop.GmbID/DC.identifier">gmb-2025-78552</meta:user-defined>
    <meta:user-defined meta:name="OVERHEIDop.versieInformatie"/>
  </office:meta>
</office:document-meta>
</file>