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de bouw van een woning met bedrijfsloods - Eijzengapaed 7a, 9215VV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Eijzengapaed 7a, 9215VV De Veenhoop, de bouw van een woning met bedrijfsloods, Z2023-00002173, datum bekendmaking: 26 februari 2026</text:p>
              </text:list-item>
            </text:list>
            <text:p text:style-name="common-al">
            <text:span text:style-name="nadrukvet">Inzage </text:span>
          </text:p>
            <text:p text:style-name="common-al">Het besluit en de bijbehorende stukken kunt u inzien in het gemeentehuis. Ze zijn ook digitaal in te zien via jeleefomgeving.nl/inzien/001022799/6b5a519a-bba3-4928-a3fb-b93de3beecff en op de landelijke website www.omgevingswet.overheid.nl met nummer NL.IMRO.0090.OV2024DPW018-0401. De inzageperiode is zes weken en eindigt op 9 april 2025.</text:p>
            <text:p text:style-name="common-al">
            <text:span text:style-name="nadrukvet">Reageren </text:span>
          </text:p>
            <text:p text:style-name="last-al">Als u belanghebbende bent kunt u beroep aantekenen tegen dit besluit. Dit doet u door een beroepschrift in te dienen bij de rechtbank Noord-Nederland, Afdeling Bestuursrecht, Postbus 150, 9700 AD Groningen. De termijn voor het indienen van een beroepschrift is zes weken en eindigt op 8 april 2025. Het indienen van een beroepschrift schorst de werking van dit besluit niet. Hebben u of derde belanghebbenden er veel belang bij dat dit besluit niet in werking treedt, dan kan een voorlopige voorziening worden gevraagd bij de voorzieningenrechter van rechtbank Noord-Nederland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854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73</meta:user-defined>
    <meta:user-defined meta:name="DCTERMS.abstract">Verleende omgevingsvergunning uitgebreid, Eijzengapaed 7a, 9215VV De Veenhoop, de bouw van een woning met bedrijfsloods, zaaknummer: Z2023-00002173, datum bekendmaking: 26 februari 2025</meta:user-defined>
    <dc:language>nl</dc:language>
    <meta:user-defined meta:name="OVERHEIDop.locatietype/OVERHEIDop.gebiedsmarkering">Vlak</meta:user-defined>
    <meta:user-defined meta:name="DC.title">Gemeente Smallingerland - verlening omgevingsvergunning uitgebreid - de bouw van een woning met bedrijfsloods - Eijzengapaed 7a, 9215VV De Veenhoop</meta:user-defined>
    <meta:user-defined meta:name="OVERHEIDop.datumEindeReactietermijn">2025-04-09</meta:user-defined>
    <meta:user-defined meta:name="OVERHEIDop.terinzageleggingBG">https://jeleefomgeving.nl/inzien/001022799/6b5a519a-bba3-4928-a3fb-b93de3beecff</meta:user-defined>
    <meta:user-defined meta:name="DCTERMS.W3CDTF/DCTERMS.available">2025-02-26</meta:user-defined>
    <meta:user-defined meta:name="DCTERMS.W3CDTF/OVERHEIDop.jaargang">2025</meta:user-defined>
    <meta:user-defined meta:name="OVERHEIDop.publicationIssue">78549</meta:user-defined>
    <meta:user-defined meta:name="OVERHEIDop.GmbID/DC.identifier">gmb-2025-78549</meta:user-defined>
    <meta:user-defined meta:name="OVERHEIDop.versieInformatie"/>
  </office:meta>
</office:document-meta>
</file>