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vergroten van bestaande garage , Hoefakker 19, 4861 B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2-2025 een aanvraag omgevingsvergunning hebben ontvangen voor het verbouwen en vergroten van bestaande garage  op het adres Hoefakker 19, 4861 BH Chaam (11028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11</meta:user-defined>
    <dc:language>nl</dc:language>
    <meta:user-defined meta:name="OVERHEIDop.locatietype/OVERHEIDop.gebiedsmarkering">Punt</meta:user-defined>
    <meta:user-defined meta:name="DC.title">Ingekomen aanvraag omgevingsvergunning, het verbouwen en vergroten van bestaande garage , Hoefakker 19, 4861 BH Cha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47</meta:user-defined>
    <meta:user-defined meta:name="OVERHEIDop.GmbID/DC.identifier">gmb-2025-78547</meta:user-defined>
    <meta:user-defined meta:name="OVERHEIDop.versieInformatie"/>
  </office:meta>
</office:document-meta>
</file>