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Kouvenderstraat 1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grond te verkopen en in eigendom over te dragen gelegen naast Kouvenderstraat 101.</text:p>
            <text:p text:style-name="al">
            <text:span text:style-name="nadrukvet">Ligging en ruimtebeslag</text:span>
          </text:p>
            <text:p text:style-name="al">Het te verkopen perceel is gelegen naast Kouvenderstraat 101, 6431 HC Hoensbroek. Het betreft een deel van het perceel kadastraal bekend als gemeente Heerlen: HBK00 sectie D 1212 ged., ter grootte van ca. 17 m2.</text:p>
            <text:p text:style-name="al">
            <text:span text:style-name="nadrukvet">Bestemming over te dragen gronden</text:span>
          </text:p>
            <text:p text:style-name="al">De vigerende bestemming van de grond is “centrumvoorziening” volgens het bestemmingsplan “Hoensbroek Oost”, vastgesteld door de gemeenteraad op </text:p>
            <text:p text:style-name="al">2 juni 2009.</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 dan dient u dat uiterlijk 20 kalenderdagen na dagtekening van deze publicatie gemotiveerd en schriftelijk aan te geven bij de gemeente Heerlen, o.v.v. 'voorgenomen verkoop van gronden – Grondstrook gelegen naast Kouvenderstraat 101.</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febr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854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Kouvenderstraat 101'</meta:user-defined>
    <meta:user-defined meta:name="DCTERMS.W3CDTF/DCTERMS.available">2025-02-25</meta:user-defined>
    <meta:user-defined meta:name="DCTERMS.W3CDTF/OVERHEIDop.jaargang">2025</meta:user-defined>
    <meta:user-defined meta:name="OVERHEIDop.publicationIssue">78541</meta:user-defined>
    <meta:user-defined meta:name="OVERHEIDop.GmbID/DC.identifier">gmb-2025-78541</meta:user-defined>
    <meta:user-defined meta:name="OVERHEIDop.versieInformatie"/>
  </office:meta>
</office:document-meta>
</file>