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aanbouw, vervangen gevelreclame, plaatsen installatie op het dak en verplaatsen / veranderen entree bovenwoning, Winkelstraat 3 5644EK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7691 </text:p>
            <text:p text:style-name="common-al"> Omschrijving: plaatsen aanbouw, vervangen gevelreclame, plaatsen installatie op het dak en verplaatsen / veranderen entree boven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straat 3 5644EK Eindhoven</text:p>
              </text:list-item>
            </text:list>
            <text:p text:style-name="common-al"> Soort aanvraag: Bouwactiviteit (bouwtechnisch deel) </text:p>
            <text:p text:style-name="common-al"> Besluit: Buiten behandeling gesteld </text:p>
            <text:p text:style-name="common-al"> Besluitdatum: 21-02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53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3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3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691</meta:user-defined>
    <meta:user-defined meta:name="DCTERMS.abstract">plaatsen aanbouw, vervangen gevelreclame, plaatsen installatie op het dak en verplaatsen / veranderen entree boven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aanbouw, vervangen gevelreclame, plaatsen installatie op het dak en verplaatsen / veranderen entree bovenwoning, Winkelstraat 3 5644EK Eindhoven Gemeente Eindhov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537</meta:user-defined>
    <meta:user-defined meta:name="OVERHEIDop.GmbID/DC.identifier">gmb-2025-78537</meta:user-defined>
    <meta:user-defined meta:name="OVERHEIDop.versieInformatie"/>
  </office:meta>
</office:document-meta>
</file>