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dakterras (balkon), Chinesetuinlaan 7, 3452RT Vleuten, GU-Z2024-003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inesetuinlaan 7, 3452RT Vleuten</text:p>
            <text:p text:style-name="common-al">GU-Z2024-0031004</text:p>
            <text:p text:style-name="common-al">Toelichting: het realiseren van een dakterras (balkon)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853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3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3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004</meta:user-defined>
    <meta:user-defined meta:name="DCTERMS.abstract">Toelichting: het realiseren van een dakterras (balkon)</meta:user-defined>
    <dc:language>nl</dc:language>
    <meta:user-defined meta:name="OVERHEIDop.locatietype/OVERHEIDop.gebiedsmarkering">Vlak</meta:user-defined>
    <meta:user-defined meta:name="DC.title">Geweigerde Omgevingsvergunning, het realiseren van een dakterras (balkon), Chinesetuinlaan 7, 3452RT Vleuten, GU-Z2024-0031004</meta:user-defined>
    <meta:user-defined meta:name="OVERHEIDop.datumEindeReactietermijn">2025-04-04</meta:user-defined>
    <meta:user-defined meta:name="OVERHEIDop.terinzageleggingBG">https://jeleefomgeving.nl/inzien/002220647/5c4115b9-73fc-4774-aee7-9e9187c0516f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36</meta:user-defined>
    <meta:user-defined meta:name="OVERHEIDop.GmbID/DC.identifier">gmb-2025-78536</meta:user-defined>
    <meta:user-defined meta:name="OVERHEIDop.versieInformatie"/>
  </office:meta>
</office:document-meta>
</file>