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drie bomen, Rotsoord 24, 3523CL Utrecht, GU-Z2024-0035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soord 24, 3523CL Utrecht</text:p>
            <text:p text:style-name="common-al">GU-Z2024-0035109</text:p>
            <text:p text:style-name="common-al">Toelichting: het kapp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53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35109</meta:user-defined>
    <meta:user-defined meta:name="DCTERMS.abstract">Toelichting: het kappen van drie bomen</meta:user-defined>
    <dc:language>nl</dc:language>
    <meta:user-defined meta:name="OVERHEIDop.locatietype/OVERHEIDop.gebiedsmarkering">Vlak</meta:user-defined>
    <meta:user-defined meta:name="DC.title">Verleende Omgevingsvergunning, het kappen van drie bomen, Rotsoord 24, 3523CL Utrecht, GU-Z2024-0035109</meta:user-defined>
    <meta:user-defined meta:name="OVERHEIDop.datumEindeReactietermijn">2025-04-04</meta:user-defined>
    <meta:user-defined meta:name="OVERHEIDop.terinzageleggingBG">https://jeleefomgeving.nl/inzien/002220647/cf74bc98-5ffc-44e3-bcf2-be3d8e122e1a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535</meta:user-defined>
    <meta:user-defined meta:name="OVERHEIDop.GmbID/DC.identifier">gmb-2025-78535</meta:user-defined>
    <meta:user-defined meta:name="OVERHEIDop.versieInformatie"/>
  </office:meta>
</office:document-meta>
</file>