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gezamenlijke dakkapel, Anjelierstraat 2B en 4, Zwolle [Zaaknummer 0193ESUITE194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Anjelierstraat 2B en 4, 8012CR Zwolle</text:p>
            <text:p text:style-name="common-al">
            <text:span text:style-name="nadrukvet">Zaakomschrijving:</text:span> het vergroten van de gezamenlijke dakkapel</text:p>
            <text:p text:style-name="common-al">
            <text:span text:style-name="nadrukvet">Zaaknummer:</text:span> 0193ESUITE1946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46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4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53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672025</meta:user-defined>
    <meta:user-defined meta:name="DCTERMS.abstract">het vergroten van de gezamenlijke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gezamenlijke dakkapel, Anjelierstraat 2B en 4, Zwolle [Zaaknummer 0193ESUITE194672025]</meta:user-defined>
    <meta:user-defined meta:name="DCTERMS.W3CDTF/DCTERMS.available">2025-02-25</meta:user-defined>
    <meta:user-defined meta:name="DCTERMS.W3CDTF/OVERHEIDop.jaargang">2025</meta:user-defined>
    <meta:user-defined meta:name="OVERHEIDop.publicationIssue">78534</meta:user-defined>
    <meta:user-defined meta:name="OVERHEIDop.GmbID/DC.identifier">gmb-2025-78534</meta:user-defined>
    <meta:user-defined meta:name="OVERHEIDop.versieInformatie"/>
  </office:meta>
</office:document-meta>
</file>