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het verlenen van een 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6 februari 2025</text:p>
            <text:p text:style-name="al"/>
            <text:p text:style-name="al">Het college van dijkgraaf en heemraden van het Waterschap Vallei en Veluwe maakt hierbij bekend dat het Waterschap Vallei en Veluwe voornemens is om aan de gemeente Apeldoorn het hierna volgende recht te verstrekken. Hiermee samenhangend maakt het college van burgemeester en wethouders van Apeldoorn hierbij bekend dat de gemeente Apeldoorn voornemens is het hierna volgende recht te verstrekken:</text:p>
            <text:p text:style-name="al"/>
            <text:p text:style-name="al">
            <text:span text:style-name="nadrukvet">Aanleiding </text:span>
          </text:p>
            <text:p text:style-name="al">Na een Europese Aanbesteding is op 28 september 2022 aan Wij Maken Energie B.V. (thans Linthorst Energy B.V.), een opdracht gegund voor de warmtelevering voor het duurzame warmteproject in Kerschoten en is tevens het recht verleend op het effluent van de Rioolwaterzuivering Apeldoorn (RWZI) en de opdracht gegeven om warmte te produceren ten behoeve van het project warmtenet Kerschoten. De warmte voor het warmtenet wordt geleverd door elektrische warmtepompen die gebruik maken van de warmte uit het effluent van de RWZI. Waterschap Vallei en Veluwe heeft daarbij enkel een rol in het ter beschikking stellen van het effluent als bron. Voor de realisatie van de warmteproductiecentrale stelt het Waterschap de beperkte ruimte op haar terrein ter beschikking aan één warmteproducent die de effluent warmte zal uitkoppelen. </text:p>
            <text:p text:style-name="al"/>
            <text:p text:style-name="al">Linthorst Energy B.V. heeft als gevolg van een herstructurering van de onderneming de producentsrol overgedragen aan haar zustermaatschappij Duurzame Warmte Productie Apeldoorn B.V. (hierna: DWPA).</text:p>
            <text:p text:style-name="al"/>
            <text:p text:style-name="al">Inmiddels is gebleken dat er vanuit de RWZI meer warmte uit het effluent te onttrekken is dan alleen voor het project Kerschoten nodig is. Om deze warmte niet verloren te laten gaan, willen het Waterschap en de gemeente dat de warmte uit het beschikbare effluent dat niet gebruikt wordt voor Kerschoten (hierna: beschikbare effluent), wordt ingezet ten behoeve van andere wijken in Apeldoorn. Het Waterschap is gelet hierop en gelet op de komende Wcw voornemens dit beschikbare effluent ter beschikking te stellen aan de gemeente. De gemeente is vervolgens voornemens het recht om hier vervolgens warmte uit te onttrekken te verlenen aan DWPA. </text:p>
            <text:p text:style-name="al"/>
            <text:p text:style-name="al">Het Waterschap is van oordeel dat zij het beschikbare effluent als bron voor warmte alleen ter beschikking kan stellen aan de gemeente om de volgende reden:</text:p>
            <text:p text:style-name="al"/>
            <text:p text:style-name="al">1. De gemeente wordt vanuit de komende Wcw aangewezen als regisseur voor de warmtetransitie. Het recht op het beschikbare effluent kan daarom alleen aan de gemeente worden verleend.</text:p>
            <text:p text:style-name="al"/>
            <text:p text:style-name="al">De gemeente is van oordeel dat het recht om uit het effluent warmte te onttrekken alleen aan DWPA  verstrekt kan worden om de volgende twee technische redenen:  </text:p>
            <text:p text:style-name="al"/>
            <text:p text:style-name="al">1. Voor de warmteproductie ten behoeve van Kerschoten gaat DWPA de volledige ‘effluent flow’ ontsluiten, omdat dit maximale volume op piekmomenten van warmteproductie nodig is voor alleen Kerschoten. Hierdoor is het technisch gezien niet mogelijk om een tweede gescheiden stroom effluent te alloceren aan een tweede warmtecentrale.  </text:p>
            <text:p text:style-name="al"/>
            <text:p text:style-name="al">2. Het Waterschap, op wiens terrein de warmtecentrale wordt gerealiseerd en waar de warmte uit effluent wordt gehaald, heeft als voorwaarde gesteld dat zij slechts aan één partij toestemming verleent om op haar terrein een warmtecentrale te bouwen en warmte uit effluent te produceren. Dit is als eis vastgelegd in het Principebesluit wat gesloten is tussen projectpartners. </text:p>
            <text:p text:style-name="al"/>
            <text:p text:style-name="al">Er is op het terrein van de RWZI en/of direct aanliggende omgeving geen plek om een tweede warmtecentrale te realiseren. </text:p>
            <text:p text:style-name="al"/>
            <text:p text:style-name="al">Iedere belanghebbende die het niet eens is met het hiervoor vermelde besluit van het Waterschap om aan de gemeente het beschikbare effluent ter beschikking te stellen en iedere belanghebbende die het niet eens is met het hiervoor vermelde besluit van de gemeente om aan DWPA het recht te verlenen het beschikbare effluent te gebruiken dat vanuit de RWZI beschikbaar komt, dient uiterlijk op 18 maart 2025 een kort geding aanhangig te hebben gemaakt tegen deze besluiten bij de voorzieningenrechter van de rechtbank Gelderland. Met het oog op de voortgang van het project hanteren wij een termijn van 20 kalenderdagen, ingaande de dag na de hierboven vermelde publicatiedatum waarbinnen een kort geding aanhangig dient te zijn gemaakt. Na deze datum is het recht van een belanghebbende om tegen deze besluiten op te komen vervallen. Het Waterschap, de gemeente Apeldoorn en haar contractspartij worden onredelijk benadeeld als pas na deze (duidelijk kenbaar gemaakte) termijn, alsnog tegen deze besluiten wordt opgekomen. </text:p>
            <text:p text:style-name="al"/>
            <text:p text:style-name="al">Na het ongebruikt verstrijken van de genoemde termijn zal het college van dijkgraaf en heemraden van het Waterschap Vallei en Veluwe overgaan tot het verlenen van het recht op het beschikbare effluent aan de gemeente Apeldoorn en zal het college van burgemeester en wethouders van de gemeente Apeldoorn overgaan tot het verlenen van het recht aan DWPA.</text:p>
            <text:p text:style-name="al"/>
            <text:p text:style-name="al">Voor nadere informatie over deze publicatie kan contact worden opgenomen met Saskia Huisman, jurist van de afdeling Juridische Zaken van de gemeente Apeldoorn, telefoon 14 055 en e-mail: <text:a xlink:href="mailto:s.huisman-mol@apeldoorn.nl" xlink:type="simple">s.huisman-mol@apeldoor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5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verlenen van een recht</meta:user-defined>
    <meta:user-defined meta:name="DCTERMS.W3CDTF/DCTERMS.available">2025-02-26</meta:user-defined>
    <meta:user-defined meta:name="DCTERMS.W3CDTF/OVERHEIDop.jaargang">2025</meta:user-defined>
    <meta:user-defined meta:name="OVERHEIDop.publicationIssue">78531</meta:user-defined>
    <meta:user-defined meta:name="OVERHEIDop.GmbID/DC.identifier">gmb-2025-78531</meta:user-defined>
    <meta:user-defined meta:name="OVERHEIDop.versieInformatie"/>
  </office:meta>
</office:document-meta>
</file>