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lejadenplein 40 1033VL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21 bomen t.b.v. aanleg schoolplein Poolster</text:p>
            <text:p text:style-name="common-al">Zaakadres: Plejadenplein 40 1033VL Amsterdam</text:p>
            <text:p text:style-name="common-al">Datum ontvangst: 03-01-2025</text:p>
            <text:p text:style-name="common-al">Zaaknummer: Z2025-000151</text:p>
            <text:p text:style-name="common-al">DSO-nummer: 20250103002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5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51</meta:user-defined>
    <meta:user-defined meta:name="DCTERMS.abstract">kappen 21 bomen t.b.v. aanleg schoolplein Pool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lejadenplein 40 1033VL Amsterdam-Noord</meta:user-defined>
    <meta:user-defined meta:name="DCTERMS.W3CDTF/DCTERMS.available">2025-01-09</meta:user-defined>
    <meta:user-defined meta:name="DCTERMS.W3CDTF/OVERHEIDop.jaargang">2025</meta:user-defined>
    <meta:user-defined meta:name="OVERHEIDop.externeBijlage">VTH_202501_GFO_ZAKEN_126251035_fotos te kappen ...|exb-2025-664</meta:user-defined>
    <meta:user-defined meta:name="OVERHEIDop.publicationIssue">7853</meta:user-defined>
    <meta:user-defined meta:name="OVERHEIDop.GmbID/DC.identifier">gmb-2025-7853</meta:user-defined>
    <meta:user-defined meta:name="OVERHEIDop.versieInformatie"/>
  </office:meta>
</office:document-meta>
</file>