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arde bodemkwaliteit op de locatie Noordzijde 1 te Oud-Alblas zaaknummer Z-25-45837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arde bodemkwaliteit op de locatie Noordzijde 1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5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arde bodemkwaliteit op de locatie Noordzijde 1 te Oud-Alblas zaaknummer Z-25-458376</meta:user-defined>
    <meta:user-defined meta:name="DCTERMS.W3CDTF/DCTERMS.available">2025-02-25</meta:user-defined>
    <meta:user-defined meta:name="DCTERMS.W3CDTF/OVERHEIDop.jaargang">2025</meta:user-defined>
    <meta:user-defined meta:name="OVERHEIDop.publicationIssue">78527</meta:user-defined>
    <meta:user-defined meta:name="OVERHEIDop.GmbID/DC.identifier">gmb-2025-78527</meta:user-defined>
    <meta:user-defined meta:name="OVERHEIDop.versieInformatie"/>
  </office:meta>
</office:document-meta>
</file>