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ontrekkingsvergunning woonruimte op de locatie Dubbeldamseweg Noord 28 te Dordrecht zaaknummer Z-25-458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ontrekkingsvergunning woonruimte op de locatie Dubbeldamseweg Noord 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52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ontrekkingsvergunning woonruimte op de locatie Dubbeldamseweg Noord 28 te Dordrecht zaaknummer Z-25-458611</meta:user-defined>
    <meta:user-defined meta:name="DCTERMS.W3CDTF/DCTERMS.available">2025-02-25</meta:user-defined>
    <meta:user-defined meta:name="DCTERMS.W3CDTF/OVERHEIDop.jaargang">2025</meta:user-defined>
    <meta:user-defined meta:name="OVERHEIDop.publicationIssue">78520</meta:user-defined>
    <meta:user-defined meta:name="OVERHEIDop.GmbID/DC.identifier">gmb-2025-78520</meta:user-defined>
    <meta:user-defined meta:name="OVERHEIDop.versieInformatie"/>
  </office:meta>
</office:document-meta>
</file>