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sstraat 1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februari 2025 een besluit genomen op de aanvraag met zaaknummer Z2025-00000829 voor het kappen van een boom (overlast) op de locatie Lisstraat 10 in Appingeda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851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29</meta:user-defined>
    <meta:user-defined meta:name="DCTERMS.abstract">21 februari 2025 geweigerd voor het kappen van een boom (overlast) op de locatie Lisstraat 10 in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Lisstraat 10 in Appinge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78515</meta:user-defined>
    <meta:user-defined meta:name="OVERHEIDop.GmbID/DC.identifier">gmb-2025-78515</meta:user-defined>
    <meta:user-defined meta:name="OVERHEIDop.versieInformatie"/>
  </office:meta>
</office:document-meta>
</file>