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ookgasafvoer kanaal, Floris V straat 23 8265W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Floris V straat 23 8265WV Kampen</text:p>
            <text:p text:style-name="common-al">
            <text:span text:style-name="nadrukvet">Zaakomschrijving:</text:span> het plaatsen van rookgasafvoer kanaal</text:p>
            <text:p text:style-name="common-al">
            <text:span text:style-name="nadrukvet">Zaaknummer:</text:span> 126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492025</meta:user-defined>
    <meta:user-defined meta:name="DCTERMS.abstract">het plaatsen van rookgasafvoer 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ookgasafvoer kanaal, Floris V straat 23 8265WV Kamp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13</meta:user-defined>
    <meta:user-defined meta:name="OVERHEIDop.GmbID/DC.identifier">gmb-2025-78513</meta:user-defined>
    <meta:user-defined meta:name="OVERHEIDop.versieInformatie"/>
  </office:meta>
</office:document-meta>
</file>