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op de locatie Hilversumseweg 31, 1251EW te Laren, ingekomen 20 februari 2025 (zaaknummer OMG 2025-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ervangende nieuwbouw woning op de locatie Hilversumseweg 31, 1251E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85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op de locatie Hilversumseweg 31, 1251EW te Laren, ingekomen 20 februari 2025 (zaaknummer OMG 2025-0080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12</meta:user-defined>
    <meta:user-defined meta:name="OVERHEIDop.GmbID/DC.identifier">gmb-2025-78512</meta:user-defined>
    <meta:user-defined meta:name="OVERHEIDop.versieInformatie"/>
  </office:meta>
</office:document-meta>
</file>