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aan de zijkant van de woning op de locatie Bart van der Lecklaan 7, 1261ZT te Blaricum, ingekomen 19 februari 2025 (zaaknummer OMG 2025-0078)</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realiseren van een uitbouw aan de zijkant van de woning op de locatie Bart van der Lecklaan 7, 1261ZT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851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1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aan de zijkant van de woning op de locatie Bart van der Lecklaan 7, 1261ZT te Blaricum, ingekomen 19 februari 2025 (zaaknummer OMG 2025-0078)</meta:user-defined>
    <meta:user-defined meta:name="DCTERMS.W3CDTF/DCTERMS.available">2025-02-25</meta:user-defined>
    <meta:user-defined meta:name="DCTERMS.W3CDTF/OVERHEIDop.jaargang">2025</meta:user-defined>
    <meta:user-defined meta:name="OVERHEIDop.publicationIssue">78511</meta:user-defined>
    <meta:user-defined meta:name="OVERHEIDop.GmbID/DC.identifier">gmb-2025-78511</meta:user-defined>
    <meta:user-defined meta:name="OVERHEIDop.versieInformatie"/>
  </office:meta>
</office:document-meta>
</file>