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rs. J.L. Moonenstraat 24, 5684T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plaatsen dakopbouw, verzwaren van de 2e verdiepingsvloer en na isoleren dak</text:p>
            <text:p text:style-name="common-al">
            <text:span text:style-name="nadrukvet">Locatie:</text:span>
          </text:p>
            <text:p text:style-name="common-al">Drs. J.L. Moonenstraat 24, 5684T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222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9</meta:user-defined>
    <meta:user-defined meta:name="DCTERMS.abstract">Uitstel beslissing; Drs. J.L. Moonenstraat 24, 5684T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rs. J.L. Moonenstraat 24, 5684TJ 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10</meta:user-defined>
    <meta:user-defined meta:name="OVERHEIDop.GmbID/DC.identifier">gmb-2025-78510</meta:user-defined>
    <meta:user-defined meta:name="OVERHEIDop.versieInformatie"/>
  </office:meta>
</office:document-meta>
</file>