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tocht Kindercarnaval Buurse (2 maart 2025), De Noor, Broekheurnerweg en Alsteedse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januari 2025 een besluit genomen op de aanvraag met zaaknummer Z2024-00002055 voor een Evenementenvergunning voor Optocht Kindercarnaval Buurse (2 maart 2025) op de locatie De Noor, Broekheurnerweg en Alsteedse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55</meta:user-defined>
    <meta:user-defined meta:name="DCTERMS.abstract">Betreft:  Besluit op locatie De Noor, Broekheurnerweg en Alsteedseweg</meta:user-defined>
    <dc:language>nl</dc:language>
    <meta:user-defined meta:name="OVERHEIDop.locatietype/OVERHEIDop.gebiedsmarkering">Punt</meta:user-defined>
    <meta:user-defined meta:name="DC.title">Toestemming voor Optocht Kindercarnaval Buurse (2 maart 2025), De Noor, Broekheurnerweg en Alsteedseweg</meta:user-defined>
    <meta:user-defined meta:name="DCTERMS.W3CDTF/DCTERMS.available">2025-01-09</meta:user-defined>
    <meta:user-defined meta:name="DCTERMS.W3CDTF/OVERHEIDop.jaargang">2025</meta:user-defined>
    <meta:user-defined meta:name="OVERHEIDop.publicationIssue">7851</meta:user-defined>
    <meta:user-defined meta:name="OVERHEIDop.GmbID/DC.identifier">gmb-2025-7851</meta:user-defined>
    <meta:user-defined meta:name="OVERHEIDop.versieInformatie"/>
  </office:meta>
</office:document-meta>
</file>