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ning Willem III-laan 2, 1261AD te Blaricum, het renoveren en verbouwen van de woning (zaaknummer OMG 2024-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noveren en verbouwen van de woning op de locatie Koning Willem III-laan 2, 1261AD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20 februari 2025 besloten de beslistermijn op de aanvraag te verlengen met een termijn van maximaal zes weken.</text:p>
            <text:p text:style-name="common-al">Waarschijnlijk neemt de gemeente uiterlijk 7 april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5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Koning Willem III-laan 2, 1261AD te Blaricum, het renoveren en verbouwen van de woning (zaaknummer OMG 2024-0516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09</meta:user-defined>
    <meta:user-defined meta:name="OVERHEIDop.GmbID/DC.identifier">gmb-2025-78509</meta:user-defined>
    <meta:user-defined meta:name="OVERHEIDop.versieInformatie"/>
  </office:meta>
</office:document-meta>
</file>