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ouwwerk, het realiseren van een nieuwe aanbouw met onderkeldering en het vervangen en wijzigen van de dakbedekking op de locatie Engweg 16, 1251LL te Laren (zaaknummer OMG 2024-03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februari 2025 een omgevingsvergunning verleend. De gemeente geeft hiermee toestemming voor het slopen van een bouwwerk, het realiseren van een nieuwe aanbouw met onderkeldering en het vervangen en wijzigen van de dakbedekking op de locatie Engweg 16, 1251LL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85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70</meta:user-defined>
    <dc:language>nl</dc:language>
    <meta:user-defined meta:name="DC.title">Toestemming voor het slopen van een bouwwerk, het realiseren van een nieuwe aanbouw met onderkeldering en het vervangen en wijzigen van de dakbedekking op de locatie Engweg 16, 1251LL te Laren (zaaknummer OMG 2024-0370)</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24</meta:user-defined>
    <meta:user-defined meta:name="OVERHEIDop.publicationIssue">78507</meta:user-defined>
    <meta:user-defined meta:name="OVERHEIDop.GmbID/DC.identifier">gmb-2025-78507</meta:user-defined>
    <meta:user-defined meta:name="OVERHEIDop.versieInformatie"/>
  </office:meta>
</office:document-meta>
</file>