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trekken van het balkon aan de badkamer, de Bruynstraat 50 8265B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de Bruynstraat 50 8265BZ Kampen</text:p>
            <text:p text:style-name="common-al">
            <text:span text:style-name="nadrukvet">Zaakomschrijving:</text:span> het betrekken van het balkon aan de badkamer</text:p>
            <text:p text:style-name="common-al">
            <text:span text:style-name="nadrukvet">Zaaknummer:</text:span> 129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9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9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9892025</meta:user-defined>
    <meta:user-defined meta:name="DCTERMS.abstract">het betrekken van het balkon aan de bad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trekken van het balkon aan de badkamer, de Bruynstraat 50 8265BZ Kamp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03</meta:user-defined>
    <meta:user-defined meta:name="OVERHEIDop.GmbID/DC.identifier">gmb-2025-78503</meta:user-defined>
    <meta:user-defined meta:name="OVERHEIDop.versieInformatie"/>
  </office:meta>
</office:document-meta>
</file>