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N208 Hillego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aan Vermeulen Groep BV. De ontheffing betreft het uitvoeren van werkzaamheden aan de N208 buiten de reguliere werktijden op de openbare weg. De ontheffing is verleend voor het uitvoeren van de werkzaamheden op de N208 vanaf de gemeentegrens met Lisse tot en met Elsbroekerwei Boerderijwinkel op de volgende momenten:</text:p>
            <text:p text:style-name="common-al"/>
            <text:list text:style-name="id1-3-2-1-1-3">
              <text:list-item text:style-override="id1-3-2-1-1-3-1">
                <text:number>1.</text:number>
                <text:p text:style-name="al">Maandag 17 maart 2025 tot en met vrijdag 21 maart 2025. </text:p>
              </text:list-item>
              <text:list-item text:style-override="id1-3-2-1-1-3-2">
                <text:number>2.</text:number>
                <text:p text:style-name="al">Dit betreft 4 avonden en nachten: van maandag op dinsdag, van dinsdag op woensdag, van woensdag op donderdag en van donderdag op vrijdag, vanaf 20.00 uur tot en met 06.00 uur de volgende ochtend. </text:p>
              </text:list-item>
            </text:list>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list text:style-name="id1-3-2-1-1-7">
              <text:list-item text:style-override="id1-3-2-1-1-7-1">
                <text:number>1.</text:number>
                <text:p text:style-name="al">per post naar het college van burgemeester en wethouders van de gemeente Hillegom, per adres Omgevingsdienst West-Holland, Postbus 159, 2300 AD Leiden; of </text:p>
              </text:list-item>
              <text:list-item text:style-override="id1-3-2-1-1-7-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Hillegom,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2025-002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850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2126</meta:user-defined>
    <meta:user-defined meta:name="DCTERMS.abstract">het betreft uitvoeren van de werkzaamheden op de N208 vanaf de gemeentegrens met Lisse tot en met Elsbroekerwei </meta:user-defined>
    <dc:language>nl</dc:language>
    <meta:user-defined meta:name="OVERHEIDop.locatietype/OVERHEIDop.gebiedsmarkering">Weg</meta:user-defined>
    <meta:user-defined meta:name="DC.title">Ontheffing geluidhinder N208 Hillegom</meta:user-defined>
    <meta:user-defined meta:name="DCTERMS.W3CDTF/DCTERMS.available">2025-02-25</meta:user-defined>
    <meta:user-defined meta:name="DCTERMS.W3CDTF/OVERHEIDop.jaargang">2025</meta:user-defined>
    <meta:user-defined meta:name="OVERHEIDop.publicationIssue">78502</meta:user-defined>
    <meta:user-defined meta:name="OVERHEIDop.GmbID/DC.identifier">gmb-2025-78502</meta:user-defined>
    <meta:user-defined meta:name="OVERHEIDop.versieInformatie"/>
  </office:meta>
</office:document-meta>
</file>