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ongenummerd (B 10507) in Rij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ontvangen voor het bouwen van een villa op de locatie Opbroek Oost ongenummerd (B 10507) in Rijssen. De aanvraag is geregistreerd onder zaaknummer Z2024-000035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570</meta:user-defined>
    <meta:user-defined meta:name="DCTERMS.abstract">Opbroek Oost ongenummerd (B 10507) in Rijssen , het bouwen van een villa</meta:user-defined>
    <dc:language>nl</dc:language>
    <meta:user-defined meta:name="OVERHEIDop.locatietype/OVERHEIDop.gebiedsmarkering">Vlak</meta:user-defined>
    <meta:user-defined meta:name="DC.title">Kennisgeving ontvangst aanvraag omgevingsvergunning Opbroek Oost ongenummerd (B 10507) in Rijss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85</meta:user-defined>
    <meta:user-defined meta:name="OVERHEIDop.GmbID/DC.identifier">gmb-2025-785</meta:user-defined>
    <meta:user-defined meta:name="OVERHEIDop.versieInformatie"/>
  </office:meta>
</office:document-meta>
</file>