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fstade 10, 5131 ZL (1098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5, Hofstade 10, 5131 ZL (1098515)</text:span>
          </text:p>
            <text:p text:style-name="common-al">verlenging ontheffing plaatsen voorwerpen op de weg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49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9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9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Hofstade 10, 5131 ZL (1098515)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98</meta:user-defined>
    <meta:user-defined meta:name="OVERHEIDop.GmbID/DC.identifier">gmb-2025-78498</meta:user-defined>
    <meta:user-defined meta:name="OVERHEIDop.versieInformatie"/>
  </office:meta>
</office:document-meta>
</file>